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Geneva" svg:font-family="Geneva"/>
    <style:font-face style:name="Geneva1" svg:font-family="Geneva1"/>
    <style:font-face style:name="MS Sans Serif" svg:font-family="'MS Sans Serif'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7.197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3" style:family="table-cell" style:parent-style-name="Default" style:data-style-name="N100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 style:data-style-name="N100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4" style:family="table-cell" style:parent-style-name="Default" style:data-style-name="N100">
      <style:table-cell-properties fo:border-bottom="0.06pt solid #000000" fo:background-color="#95b3d7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100">
      <style:table-cell-properties fo:border-bottom="none" fo:background-color="#c2d69a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ff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00">
      <style:table-cell-properties fo:background-color="#c2d69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37" style:family="table-cell" style:parent-style-name="Default" style:data-style-name="N0"/>
    <style:style style:name="ce7" style:family="table-cell" style:parent-style-name="Default" style:data-style-name="N100">
      <style:table-cell-properties fo:border-bottom="none" fo:background-color="#c2d69a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2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bottom="none" fo:background-color="#d9d9d9" style:cell-protect="protected" style:print-content="true" fo:wrap-option="wrap" fo:border-left="0.06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5" style:family="table-cell" style:parent-style-name="Default" style:data-style-name="N100">
      <style:table-cell-properties fo:background-color="#c2d69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7" style:family="table-cell" style:parent-style-name="Default" style:data-style-name="N10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100">
      <style:table-cell-properties fo:border-bottom="none" fo:background-color="#c2d69a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10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100">
      <style:table-cell-properties fo:border-bottom="0.06pt solid #000000" fo:background-color="#c2d69a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4" style:family="table-cell" style:parent-style-name="Default" style:data-style-name="N110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9" style:family="table-cell" style:parent-style-name="Default" style:data-style-name="N110">
      <style:table-cell-properties fo:background-color="#d9d9d9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21" style:family="table-cell" style:parent-style-name="Default" style:data-style-name="N110">
      <style:table-cell-properties fo:background-color="#c3d69b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ff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fo:wrap-option="wrap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100">
      <style:table-cell-properties fo:background-color="#ffffff" style:cell-protect="protected" style:print-content="true" fo:wrap-option="wrap" style:vertical-align="middl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ebido_-_Outros_Entes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57" table:default-cell-style-name="ce37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22" office:value-type="string" calcext:value-type="string" table:number-columns-spanned="6" table:number-rows-spanned="1">
            <text:p>REPASSES OU TRANSFERÊNCIAS DE RECURSOS FINANCEIROS - RESOLUÇÃO 215/2015 E 265/2015 - CNJ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6" table:number-rows-spanned="1">
            <text:p>DESTAQUES RECEBIDOS - OUTROS ENTES (ÓRGÃOS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6" table:number-rows-spanned="1">
            <text:p>1ª REGIÃ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>
            <text:p>Março/2020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OUTROS ENTES (ÓRGÃOS) - DESTAQUES RECEBIDOS</text:p>
          </table:table-cell>
          <table:covered-table-cell table:number-columns-repeated="5"/>
          <table:table-cell table:style-name="ce5" table:number-columns-repeated="1018"/>
        </table:table-row>
        <table:table-row table:style-name="ro5">
          <table:table-cell table:style-name="ce6" office:value-type="string" calcext:value-type="string">
            <text:p>UG</text:p>
          </table:table-cell>
          <table:table-cell table:style-name="ce7" office:value-type="string" calcext:value-type="string">
            <text:p>ENTE</text:p>
          </table:table-cell>
          <table:table-cell table:style-name="ce25" office:value-type="string" calcext:value-type="string" table:number-columns-spanned="2" table:number-rows-spanned="1">
            <text:p>OBJETO/OBJETIVO</text:p>
          </table:table-cell>
          <table:covered-table-cell/>
          <table:table-cell table:style-name="ce8" office:value-type="string" calcext:value-type="string">
            <text:p>VIGÊNCIA</text:p>
          </table:table-cell>
          <table:table-cell table:style-name="ce9" office:value-type="string" calcext:value-type="string">
            <text:p>VALOR</text:p>
          </table:table-cell>
          <table:table-cell table:style-name="ce10" table:number-columns-repeated="1018"/>
        </table:table-row>
        <table:table-row table:style-name="ro6">
          <table:table-cell table:style-name="ce11" office:value-type="float" office:value="170078" calcext:value-type="float">
            <text:p>170078</text:p>
          </table:table-cell>
          <table:table-cell table:style-name="ce12" office:value-type="string" calcext:value-type="string">
            <text:p>RECEITA FEDERAL DO BRASIL</text:p>
          </table:table-cell>
          <table:table-cell table:style-name="ce26" office:value-type="string" calcext:value-type="string" table:number-columns-spanned="2" table:number-rows-spanned="1">
            <text:p>Ressarcimento de água e esgoto do compartilhamento sobre o imóvel situado no município de Itabuna que abriga essa Subseção Judiciária e a Receita Federal do Brasil</text:p>
          </table:table-cell>
          <table:covered-table-cell/>
          <table:table-cell table:style-name="ce13" office:value-type="string" calcext:value-type="string">
            <text:p>Não estipulado</text:p>
          </table:table-cell>
          <table:table-cell table:style-name="ce14" office:value-type="float" office:value="4122.15" calcext:value-type="float">
            <text:p>4.122,15 </text:p>
          </table:table-cell>
          <table:table-cell table:style-name="ce15" table:number-columns-repeated="1018"/>
        </table:table-row>
        <table:table-row table:style-name="ro7">
          <table:table-cell table:style-name="ce16" office:value-type="float" office:value="100001" calcext:value-type="float">
            <text:p>100001</text:p>
          </table:table-cell>
          <table:table-cell table:style-name="ce17" office:value-type="string" calcext:value-type="string">
            <text:p>TRIBUNAL DE JUSTIÇA DO DISTRITO FEDERAL E TERRITÓRIOS</text:p>
          </table:table-cell>
          <table:table-cell table:style-name="ce27" office:value-type="string" calcext:value-type="string" table:number-columns-spanned="2" table:number-rows-spanned="1">
            <text:p>Ressarcimento do TRF pelo abastecimento de frota de veículos institucional do TJDFT durante o período em que este esteve sem contrato</text:p>
          </table:table-cell>
          <table:covered-table-cell/>
          <table:table-cell table:style-name="ce18" office:value-type="string" calcext:value-type="string">
            <text:p>Não estipulado</text:p>
          </table:table-cell>
          <table:table-cell table:style-name="ce19" office:value-type="float" office:value="70007" calcext:value-type="float">
            <text:p>70.007,00 </text:p>
          </table:table-cell>
          <table:table-cell table:style-name="ce20" table:number-columns-repeated="1018"/>
        </table:table-row>
        <table:table-row table:style-name="ro8">
          <table:table-cell table:style-name="ce28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21" table:formula="of:=SUM([.F8:.F9])" office:value-type="float" office:value="74129.15" calcext:value-type="float">
            <text:p>74.129,15 </text:p>
          </table:table-cell>
          <table:table-cell table:style-name="ce15" table:number-columns-repeated="1018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Recebido_-_Outros_Entes'.$A$1" table:expression="recebido_--:recebido_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Geneva" svg:font-family="Geneva"/>
    <style:font-face style:name="Geneva1" svg:font-family="Geneva1"/>
    <style:font-face style:name="MS Sans Serif" svg:font-family="'MS Sans Serif'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11P0" style:volatile="true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1P2" style:volatile="true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pt" number:country="BR">R$</number:currency-symbol>
      <number:number number:decimal-places="0" loext:min-decimal-places="0" number:min-integer-digits="1" number:grouping="true"/>
      <number:text> </number:text>
    </number:currency-style>
    <number:number-style style:name="N115">
      <number:text>(R$</number:text>
      <number:number number:decimal-places="0" loext:min-decimal-places="0" number:min-integer-digits="1"/>
      <number:text>)</number:text>
      <style:map style:condition="value()&gt;=0" style:apply-style-name="N115P0"/>
    </number:number-style>
    <number:number-style style:name="N116">
      <number:number number:decimal-places="1" loext:min-decimal-places="1" number:min-integer-digits="1" number:grouping="true"/>
    </number:number-style>
    <number:number-style style:name="N119P0" style:volatile="true">
      <number:number number:decimal-places="0" loext:min-decimal-places="0" number:min-integer-digits="1"/>
      <number:text> </number:text>
    </number:number-style>
    <number:number-style style:name="N119P1" style:volatile="true">
      <number:text>(</number:text>
      <number:number number:decimal-places="0" loext:min-decimal-places="0" number:min-integer-digits="1"/>
      <number:text>)</number:text>
    </number:number-style>
    <number:number-style style:name="N119P2" style:volatile="true"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7">
      <number:number number:decimal-places="0" loext:min-decimal-places="0" number:min-integer-digits="1"/>
      <number:text> </number:text>
    </number:number-style>
    <number:number-style style:name="N118">
      <number:text>(</number:text>
      <number:number number:decimal-places="0" loext:min-decimal-places="0" number:min-integer-digits="1"/>
      <number:text>)</number:text>
    </number:number-style>
    <number:currency-style style:name="N10107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number number:decimal-places="0" loext:min-decimal-places="0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0__2c_0_a_NA_a_" style:display-name="0,0&#10;NA&#10;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10" style:display-name="0,0&#10;NA&#10; 10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11" style:display-name="0,0&#10;NA&#10; 11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12" style:display-name="0,0&#10;NA&#10; 12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13" style:display-name="0,0&#10;NA&#10; 13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14" style:display-name="0,0&#10;NA&#10; 14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15" style:display-name="0,0&#10;NA&#10; 15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16" style:display-name="0,0&#10;NA&#10; 16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17" style:display-name="0,0&#10;NA&#10; 17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18" style:display-name="0,0&#10;NA&#10; 18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19" style:display-name="0,0&#10;NA&#10; 19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" style:display-name="0,0&#10;NA&#10; 2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10" style:display-name="0,0&#10;NA&#10; 2 10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11" style:display-name="0,0&#10;NA&#10; 2 11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12" style:display-name="0,0&#10;NA&#10; 2 12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13" style:display-name="0,0&#10;NA&#10; 2 13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14" style:display-name="0,0&#10;NA&#10; 2 14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15" style:display-name="0,0&#10;NA&#10; 2 15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16" style:display-name="0,0&#10;NA&#10; 2 16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17" style:display-name="0,0&#10;NA&#10; 2 17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18" style:display-name="0,0&#10;NA&#10; 2 18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19" style:display-name="0,0&#10;NA&#10; 2 19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2" style:display-name="0,0&#10;NA&#10; 2 2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2_20_10" style:display-name="0,0&#10;NA&#10; 2 2 10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11" style:display-name="0,0&#10;NA&#10; 2 2 11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12" style:display-name="0,0&#10;NA&#10; 2 2 12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13" style:display-name="0,0&#10;NA&#10; 2 2 13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14" style:display-name="0,0&#10;NA&#10; 2 2 14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15" style:display-name="0,0&#10;NA&#10; 2 2 15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16" style:display-name="0,0&#10;NA&#10; 2 2 16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17" style:display-name="0,0&#10;NA&#10; 2 2 17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18" style:display-name="0,0&#10;NA&#10; 2 2 18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2" style:display-name="0,0&#10;NA&#10; 2 2 2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3" style:display-name="0,0&#10;NA&#10; 2 2 3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4" style:display-name="0,0&#10;NA&#10; 2 2 4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5" style:display-name="0,0&#10;NA&#10; 2 2 5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6" style:display-name="0,0&#10;NA&#10; 2 2 6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7" style:display-name="0,0&#10;NA&#10; 2 2 7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8" style:display-name="0,0&#10;NA&#10; 2 2 8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_20_9" style:display-name="0,0&#10;NA&#10; 2 2 9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20" style:display-name="0,0&#10;NA&#10; 2 20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21" style:display-name="0,0&#10;NA&#10; 2 21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3" style:display-name="0,0&#10;NA&#10; 2 3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4" style:display-name="0,0&#10;NA&#10; 2 4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5" style:display-name="0,0&#10;NA&#10; 2 5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_20_6" style:display-name="0,0&#10;NA&#10; 2 6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7" style:display-name="0,0&#10;NA&#10; 2 7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8" style:display-name="0,0&#10;NA&#10; 2 8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_20_9" style:display-name="0,0&#10;NA&#10; 2 9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20" style:display-name="0,0&#10;NA&#10; 20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1" style:display-name="0,0&#10;NA&#10; 21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22" style:display-name="0,0&#10;NA&#10; 22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3" style:display-name="0,0&#10;NA&#10; 3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4" style:display-name="0,0&#10;NA&#10; 4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5" style:display-name="0,0&#10;NA&#10; 5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0__2c_0_a_NA_a__20_6" style:display-name="0,0&#10;NA&#10; 6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7" style:display-name="0,0&#10;NA&#10; 7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8" style:display-name="0,0&#10;NA&#10; 8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20_9" style:display-name="0,0&#10;NA&#10; 9" style:family="table-cell" style:parent-style-name="Default" style:data-style-name="N0">
      <style:table-cell-properties fo:background-color="transparent" style:vertical-align="automatic"/>
      <style:text-properties fo:color="#ff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_30__2c_0_a_NA_a__5f_39_20_ORDINÁRIOS" style:display-name="0,0&#10;NA&#10;_39 ORDINÁRIOS" style:family="table-cell" style:parent-style-name="Default" style:data-style-name="N0">
      <style:table-cell-properties fo:background-color="transparent" style:vertical-align="automatic"/>
      <style:text-properties fo:color="#ff0000" style:font-name="Geneva1" fo:font-family="Geneva1" fo:font-size="9pt" style:font-name-asian="Geneva1" style:font-family-asian="Geneva1" style:font-size-asian="9pt" style:font-name-complex="Geneva1" style:font-family-complex="Geneva1" style:font-size-complex="9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Bad_20_1" style:display-name="Bad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8pt" fo:font-weight="bold" style:font-name-asian="Arial" style:font-family-asian="Arial" style:font-size-asian="18pt" style:font-weight-asian="bold" style:font-name-complex="Arial" style:font-family-complex="Arial" style:font-size-complex="18pt" style:font-weight-complex="bold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fo:font-weight="bold" style:font-name-asian="Arial" style:font-family-asian="Arial" style:font-size-asian="12pt" style:font-weight-asian="bold" style:font-name-complex="Arial" style:font-family-complex="Arial" style:font-size-complex="12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uro" style:family="table-cell" style:parent-style-name="Default" style:data-style-name="N111">
      <style:table-cell-properties fo:background-color="transparent" style:vertical-align="automatic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automatic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automatic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automatic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automatic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automatic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automatic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automatic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automatic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automatic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automatic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automatic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automatic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Heading_20_1_20_3" style:display-name="Heading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6pt" style:text-underline-style="solid" style:text-underline-width="auto" style:text-underline-color="font-color" style:font-name-asian="Arial" style:font-family-asian="Arial" style:font-size-asian="6pt" style:font-name-complex="Arial" style:font-family-complex="Arial" style:font-size-complex="6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</style:style>
    <style:style style:name="Moeda_20_2_20_2" style:display-name="Moeda 2 2" style:family="table-cell" style:parent-style-name="Default" style:data-style-name="N113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3">
      <style:table-cell-properties fo:background-color="transparent" style:vertical-align="automatic"/>
    </style:style>
    <style:style style:name="Moeda_20_2_20_4" style:display-name="Moeda 2 4" style:family="table-cell" style:parent-style-name="Default" style:data-style-name="N113">
      <style:table-cell-properties fo:background-color="transparent" style:vertical-align="automatic"/>
    </style:style>
    <style:style style:name="Moeda_20_3" style:display-name="Moeda 3" style:family="table-cell" style:parent-style-name="Default" style:data-style-name="N114">
      <style:table-cell-properties fo:background-color="transparent" style:vertical-align="automatic"/>
    </style:style>
    <style:style style:name="Moeda_20_3_20_2" style:display-name="Moeda 3 2" style:family="table-cell" style:parent-style-name="Default" style:data-style-name="N114">
      <style:table-cell-properties fo:background-color="transparent" style:vertical-align="automatic"/>
    </style:style>
    <style:style style:name="Moeda_20_3_20_3" style:display-name="Moeda 3 3" style:family="table-cell" style:parent-style-name="Default" style:data-style-name="N114">
      <style:table-cell-properties fo:background-color="transparent" style:vertical-align="automatic"/>
    </style:style>
    <style:style style:name="Moeda_20_3_20_4" style:display-name="Moeda 3 4" style:family="table-cell" style:parent-style-name="Default" style:data-style-name="N114">
      <style:table-cell-properties fo:background-color="transparent" style:vertical-align="automatic"/>
    </style:style>
    <style:style style:name="Moeda_20_3_20_5" style:display-name="Moeda 3 5" style:family="table-cell" style:parent-style-name="Default" style:data-style-name="N113">
      <style:table-cell-properties fo:background-color="transparent" style:vertical-align="automatic"/>
    </style:style>
    <style:style style:name="Moeda_20_3_20_6" style:display-name="Moeda 3 6" style:family="table-cell" style:parent-style-name="Default" style:data-style-name="N114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3">
      <style:table-cell-properties fo:background-color="transparent" style:vertical-align="automatic"/>
    </style:style>
    <style:style style:name="Moeda_20_4_20_2" style:display-name="Moeda 4 2" style:family="table-cell" style:parent-style-name="Default" style:data-style-name="N113">
      <style:table-cell-properties fo:background-color="transparent" style:vertical-align="automatic"/>
    </style:style>
    <style:style style:name="Moeda_20_4_20_3" style:display-name="Moeda 4 3" style:family="table-cell" style:parent-style-name="Default" style:data-style-name="N113">
      <style:table-cell-properties fo:background-color="transparent" style:vertical-align="automatic"/>
    </style:style>
    <style:style style:name="Moeda_20_5" style:display-name="Moeda 5" style:family="table-cell" style:parent-style-name="Default" style:data-style-name="N113">
      <style:table-cell-properties fo:background-color="transparent" style:vertical-align="automatic"/>
    </style:style>
    <style:style style:name="Moeda0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" style:display-name="Neutral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12" style:display-name="Normal 10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13" style:display-name="Normal 10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14" style:display-name="Normal 10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15" style:display-name="Normal 10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7_20_10" style:display-name="Normal 17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11" style:display-name="Normal 17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12" style:display-name="Normal 17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13" style:display-name="Normal 17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14" style:display-name="Normal 17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15" style:display-name="Normal 17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16" style:display-name="Normal 17 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17" style:display-name="Normal 17 1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18" style:display-name="Normal 17 1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19" style:display-name="Normal 17 1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20" style:display-name="Normal 17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21" style:display-name="Normal 17 2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22" style:display-name="Normal 17 2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23" style:display-name="Normal 17 2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24" style:display-name="Normal 17 2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25" style:display-name="Normal 17 2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26" style:display-name="Normal 17 2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27" style:display-name="Normal 17 2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28" style:display-name="Normal 17 2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29" style:display-name="Normal 17 2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3" style:display-name="Normal 17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30" style:display-name="Normal 17 3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4" style:display-name="Normal 17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5" style:display-name="Normal 17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6" style:display-name="Normal 17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7" style:display-name="Normal 17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8" style:display-name="Normal 17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_20_9" style:display-name="Normal 17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10" style:display-name="Normal 19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11" style:display-name="Normal 19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12" style:display-name="Normal 19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13" style:display-name="Normal 19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14" style:display-name="Normal 19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15" style:display-name="Normal 19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16" style:display-name="Normal 19 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17" style:display-name="Normal 19 1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18" style:display-name="Normal 19 1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19" style:display-name="Normal 19 1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20" style:display-name="Normal 19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21" style:display-name="Normal 19 2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22" style:display-name="Normal 19 2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23" style:display-name="Normal 19 2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24" style:display-name="Normal 19 2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25" style:display-name="Normal 19 2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26" style:display-name="Normal 19 2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27" style:display-name="Normal 19 2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28" style:display-name="Normal 19 2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29" style:display-name="Normal 19 2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30" style:display-name="Normal 19 3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4" style:display-name="Normal 19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5" style:display-name="Normal 19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6" style:display-name="Normal 19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7" style:display-name="Normal 19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8" style:display-name="Normal 19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9_20_9" style:display-name="Normal 19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3_20_3_20_2_20_2" style:display-name="Normal 2 3 3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5f_ANEXO_20_I_20_A_20_-_20__20_DEA" style:display-name="Normal 2_ANEXO I A -  DEA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</style:style>
    <style:style style:name="Normal_20_3_20_10_20_2" style:display-name="Normal 3 10 2" style:family="table-cell" style:parent-style-name="Default" style:data-style-name="N0">
      <style:table-cell-properties fo:background-color="transparent" style:vertical-align="automatic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</style:style>
    <style:style style:name="Normal_20_3_20_11_20_2" style:display-name="Normal 3 11 2" style:family="table-cell" style:parent-style-name="Default" style:data-style-name="N0">
      <style:table-cell-properties fo:background-color="transparent" style:vertical-align="automatic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</style:style>
    <style:style style:name="Normal_20_3_20_12_20_2" style:display-name="Normal 3 12 2" style:family="table-cell" style:parent-style-name="Default" style:data-style-name="N0">
      <style:table-cell-properties fo:background-color="transparent" style:vertical-align="automatic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</style:style>
    <style:style style:name="Normal_20_3_20_13_20_2" style:display-name="Normal 3 13 2" style:family="table-cell" style:parent-style-name="Default" style:data-style-name="N0">
      <style:table-cell-properties fo:background-color="transparent" style:vertical-align="automatic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14_20_2" style:display-name="Normal 3 14 2" style:family="table-cell" style:parent-style-name="Default" style:data-style-name="N0">
      <style:table-cell-properties fo:background-color="transparent" style:vertical-align="automatic"/>
    </style:style>
    <style:style style:name="Normal_20_3_20_14_20_2_20_2" style:display-name="Normal 3 14 2 2" style:family="table-cell" style:parent-style-name="Default" style:data-style-name="N0">
      <style:table-cell-properties fo:background-color="transparent" style:vertical-align="automatic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15_20_2" style:display-name="Normal 3 15 2" style:family="table-cell" style:parent-style-name="Default" style:data-style-name="N0">
      <style:table-cell-properties fo:background-color="transparent" style:vertical-align="automatic"/>
    </style:style>
    <style:style style:name="Normal_20_3_20_15_20_2_20_2" style:display-name="Normal 3 15 2 2" style:family="table-cell" style:parent-style-name="Default" style:data-style-name="N0">
      <style:table-cell-properties fo:background-color="transparent" style:vertical-align="automatic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16_20_2" style:display-name="Normal 3 16 2" style:family="table-cell" style:parent-style-name="Default" style:data-style-name="N0">
      <style:table-cell-properties fo:background-color="transparent" style:vertical-align="automatic"/>
    </style:style>
    <style:style style:name="Normal_20_3_20_16_20_2_20_2" style:display-name="Normal 3 16 2 2" style:family="table-cell" style:parent-style-name="Default" style:data-style-name="N0">
      <style:table-cell-properties fo:background-color="transparent" style:vertical-align="automatic"/>
    </style:style>
    <style:style style:name="Normal_20_3_20_17" style:display-name="Normal 3 1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17_20_2" style:display-name="Normal 3 17 2" style:family="table-cell" style:parent-style-name="Default" style:data-style-name="N0">
      <style:table-cell-properties fo:background-color="transparent" style:vertical-align="automatic"/>
    </style:style>
    <style:style style:name="Normal_20_3_20_17_20_2_20_2" style:display-name="Normal 3 17 2 2" style:family="table-cell" style:parent-style-name="Default" style:data-style-name="N0">
      <style:table-cell-properties fo:background-color="transparent" style:vertical-align="automatic"/>
    </style:style>
    <style:style style:name="Normal_20_3_20_18" style:display-name="Normal 3 1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18_20_2" style:display-name="Normal 3 18 2" style:family="table-cell" style:parent-style-name="Default" style:data-style-name="N0">
      <style:table-cell-properties fo:background-color="transparent" style:vertical-align="automatic"/>
    </style:style>
    <style:style style:name="Normal_20_3_20_18_20_2_20_2" style:display-name="Normal 3 18 2 2" style:family="table-cell" style:parent-style-name="Default" style:data-style-name="N0">
      <style:table-cell-properties fo:background-color="transparent" style:vertical-align="automatic"/>
    </style:style>
    <style:style style:name="Normal_20_3_20_19" style:display-name="Normal 3 1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19_20_2" style:display-name="Normal 3 19 2" style:family="table-cell" style:parent-style-name="Default" style:data-style-name="N0">
      <style:table-cell-properties fo:background-color="transparent" style:vertical-align="automatic"/>
    </style:style>
    <style:style style:name="Normal_20_3_20_19_20_2_20_2" style:display-name="Normal 3 19 2 2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10" style:display-name="Normal 3 2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11" style:display-name="Normal 3 2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12" style:display-name="Normal 3 2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13" style:display-name="Normal 3 2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14" style:display-name="Normal 3 2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15" style:display-name="Normal 3 2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16" style:display-name="Normal 3 2 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17" style:display-name="Normal 3 2 1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18" style:display-name="Normal 3 2 1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19" style:display-name="Normal 3 2 1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0" style:display-name="Normal 3 2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1" style:display-name="Normal 3 2 2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2" style:display-name="Normal 3 2 2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3" style:display-name="Normal 3 2 2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4" style:display-name="Normal 3 2 2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5" style:display-name="Normal 3 2 2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6" style:display-name="Normal 3 2 2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7" style:display-name="Normal 3 2 2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8" style:display-name="Normal 3 2 2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9" style:display-name="Normal 3 2 2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30" style:display-name="Normal 3 2 3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31" style:display-name="Normal 3 2 3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32" style:display-name="Normal 3 2 3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33" style:display-name="Normal 3 2 3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34" style:display-name="Normal 3 2 3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35" style:display-name="Normal 3 2 3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36" style:display-name="Normal 3 2 3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37" style:display-name="Normal 3 2 3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38" style:display-name="Normal 3 2 3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39" style:display-name="Normal 3 2 3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40" style:display-name="Normal 3 2 4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41" style:display-name="Normal 3 2 4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42" style:display-name="Normal 3 2 4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43" style:display-name="Normal 3 2 4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44" style:display-name="Normal 3 2 44" style:family="table-cell" style:parent-style-name="Default" style:data-style-name="N0">
      <style:table-cell-properties fo:background-color="transparent" style:vertical-align="automatic"/>
    </style:style>
    <style:style style:name="Normal_20_3_20_2_20_44_20_2" style:display-name="Normal 3 2 44 2" style:family="table-cell" style:parent-style-name="Default" style:data-style-name="N0">
      <style:table-cell-properties fo:background-color="transparent" style:vertical-align="automatic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6" style:display-name="Normal 3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7" style:display-name="Normal 3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8" style:display-name="Normal 3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9" style:display-name="Normal 3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0" style:display-name="Normal 3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0_20_2" style:display-name="Normal 3 20 2" style:family="table-cell" style:parent-style-name="Default" style:data-style-name="N0">
      <style:table-cell-properties fo:background-color="transparent" style:vertical-align="automatic"/>
    </style:style>
    <style:style style:name="Normal_20_3_20_20_20_2_20_2" style:display-name="Normal 3 20 2 2" style:family="table-cell" style:parent-style-name="Default" style:data-style-name="N0">
      <style:table-cell-properties fo:background-color="transparent" style:vertical-align="automatic"/>
    </style:style>
    <style:style style:name="Normal_20_3_20_21" style:display-name="Normal 3 2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1_20_2" style:display-name="Normal 3 21 2" style:family="table-cell" style:parent-style-name="Default" style:data-style-name="N0">
      <style:table-cell-properties fo:background-color="transparent" style:vertical-align="automatic"/>
    </style:style>
    <style:style style:name="Normal_20_3_20_21_20_2_20_2" style:display-name="Normal 3 21 2 2" style:family="table-cell" style:parent-style-name="Default" style:data-style-name="N0">
      <style:table-cell-properties fo:background-color="transparent" style:vertical-align="automatic"/>
    </style:style>
    <style:style style:name="Normal_20_3_20_22" style:display-name="Normal 3 2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2_20_2" style:display-name="Normal 3 22 2" style:family="table-cell" style:parent-style-name="Default" style:data-style-name="N0">
      <style:table-cell-properties fo:background-color="transparent" style:vertical-align="automatic"/>
    </style:style>
    <style:style style:name="Normal_20_3_20_22_20_2_20_2" style:display-name="Normal 3 22 2 2" style:family="table-cell" style:parent-style-name="Default" style:data-style-name="N0">
      <style:table-cell-properties fo:background-color="transparent" style:vertical-align="automatic"/>
    </style:style>
    <style:style style:name="Normal_20_3_20_23" style:display-name="Normal 3 2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3_20_2" style:display-name="Normal 3 23 2" style:family="table-cell" style:parent-style-name="Default" style:data-style-name="N0">
      <style:table-cell-properties fo:background-color="transparent" style:vertical-align="automatic"/>
    </style:style>
    <style:style style:name="Normal_20_3_20_23_20_2_20_2" style:display-name="Normal 3 23 2 2" style:family="table-cell" style:parent-style-name="Default" style:data-style-name="N0">
      <style:table-cell-properties fo:background-color="transparent" style:vertical-align="automatic"/>
    </style:style>
    <style:style style:name="Normal_20_3_20_24" style:display-name="Normal 3 2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4_20_2" style:display-name="Normal 3 24 2" style:family="table-cell" style:parent-style-name="Default" style:data-style-name="N0">
      <style:table-cell-properties fo:background-color="transparent" style:vertical-align="automatic"/>
    </style:style>
    <style:style style:name="Normal_20_3_20_24_20_2_20_2" style:display-name="Normal 3 24 2 2" style:family="table-cell" style:parent-style-name="Default" style:data-style-name="N0">
      <style:table-cell-properties fo:background-color="transparent" style:vertical-align="automatic"/>
    </style:style>
    <style:style style:name="Normal_20_3_20_25" style:display-name="Normal 3 2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5_20_2" style:display-name="Normal 3 25 2" style:family="table-cell" style:parent-style-name="Default" style:data-style-name="N0">
      <style:table-cell-properties fo:background-color="transparent" style:vertical-align="automatic"/>
    </style:style>
    <style:style style:name="Normal_20_3_20_25_20_2_20_2" style:display-name="Normal 3 25 2 2" style:family="table-cell" style:parent-style-name="Default" style:data-style-name="N0">
      <style:table-cell-properties fo:background-color="transparent" style:vertical-align="automatic"/>
    </style:style>
    <style:style style:name="Normal_20_3_20_26" style:display-name="Normal 3 2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6_20_2" style:display-name="Normal 3 26 2" style:family="table-cell" style:parent-style-name="Default" style:data-style-name="N0">
      <style:table-cell-properties fo:background-color="transparent" style:vertical-align="automatic"/>
    </style:style>
    <style:style style:name="Normal_20_3_20_26_20_2_20_2" style:display-name="Normal 3 26 2 2" style:family="table-cell" style:parent-style-name="Default" style:data-style-name="N0">
      <style:table-cell-properties fo:background-color="transparent" style:vertical-align="automatic"/>
    </style:style>
    <style:style style:name="Normal_20_3_20_27" style:display-name="Normal 3 2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7_20_2" style:display-name="Normal 3 27 2" style:family="table-cell" style:parent-style-name="Default" style:data-style-name="N0">
      <style:table-cell-properties fo:background-color="transparent" style:vertical-align="automatic"/>
    </style:style>
    <style:style style:name="Normal_20_3_20_27_20_2_20_2" style:display-name="Normal 3 27 2 2" style:family="table-cell" style:parent-style-name="Default" style:data-style-name="N0">
      <style:table-cell-properties fo:background-color="transparent" style:vertical-align="automatic"/>
    </style:style>
    <style:style style:name="Normal_20_3_20_28" style:display-name="Normal 3 2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8_20_2" style:display-name="Normal 3 28 2" style:family="table-cell" style:parent-style-name="Default" style:data-style-name="N0">
      <style:table-cell-properties fo:background-color="transparent" style:vertical-align="automatic"/>
    </style:style>
    <style:style style:name="Normal_20_3_20_28_20_2_20_2" style:display-name="Normal 3 28 2 2" style:family="table-cell" style:parent-style-name="Default" style:data-style-name="N0">
      <style:table-cell-properties fo:background-color="transparent" style:vertical-align="automatic"/>
    </style:style>
    <style:style style:name="Normal_20_3_20_29" style:display-name="Normal 3 29" style:family="table-cell" style:parent-style-name="Default" style:data-style-name="N0">
      <style:table-cell-properties fo:background-color="transparent" style:vertical-align="automatic"/>
    </style:style>
    <style:style style:name="Normal_20_3_20_29_20_2" style:display-name="Normal 3 29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_20_10" style:display-name="Normal 3 3 10" style:family="table-cell" style:parent-style-name="Default" style:data-style-name="N0">
      <style:table-cell-properties fo:background-color="transparent" style:vertical-align="automatic"/>
    </style:style>
    <style:style style:name="Normal_20_3_20_3_20_10_20_2" style:display-name="Normal 3 3 10 2" style:family="table-cell" style:parent-style-name="Default" style:data-style-name="N0">
      <style:table-cell-properties fo:background-color="transparent" style:vertical-align="automatic"/>
    </style:style>
    <style:style style:name="Normal_20_3_20_3_20_11" style:display-name="Normal 3 3 11" style:family="table-cell" style:parent-style-name="Default" style:data-style-name="N0">
      <style:table-cell-properties fo:background-color="transparent" style:vertical-align="automatic"/>
    </style:style>
    <style:style style:name="Normal_20_3_20_3_20_11_20_2" style:display-name="Normal 3 3 11 2" style:family="table-cell" style:parent-style-name="Default" style:data-style-name="N0">
      <style:table-cell-properties fo:background-color="transparent" style:vertical-align="automatic"/>
    </style:style>
    <style:style style:name="Normal_20_3_20_3_20_12" style:display-name="Normal 3 3 12" style:family="table-cell" style:parent-style-name="Default" style:data-style-name="N0">
      <style:table-cell-properties fo:background-color="transparent" style:vertical-align="automatic"/>
    </style:style>
    <style:style style:name="Normal_20_3_20_3_20_12_20_2" style:display-name="Normal 3 3 12 2" style:family="table-cell" style:parent-style-name="Default" style:data-style-name="N0">
      <style:table-cell-properties fo:background-color="transparent" style:vertical-align="automatic"/>
    </style:style>
    <style:style style:name="Normal_20_3_20_3_20_13" style:display-name="Normal 3 3 13" style:family="table-cell" style:parent-style-name="Default" style:data-style-name="N0">
      <style:table-cell-properties fo:background-color="transparent" style:vertical-align="automatic"/>
    </style:style>
    <style:style style:name="Normal_20_3_20_3_20_13_20_2" style:display-name="Normal 3 3 13 2" style:family="table-cell" style:parent-style-name="Default" style:data-style-name="N0">
      <style:table-cell-properties fo:background-color="transparent" style:vertical-align="automatic"/>
    </style:style>
    <style:style style:name="Normal_20_3_20_3_20_14" style:display-name="Normal 3 3 14" style:family="table-cell" style:parent-style-name="Default" style:data-style-name="N0">
      <style:table-cell-properties fo:background-color="transparent" style:vertical-align="automatic"/>
    </style:style>
    <style:style style:name="Normal_20_3_20_3_20_14_20_2" style:display-name="Normal 3 3 14 2" style:family="table-cell" style:parent-style-name="Default" style:data-style-name="N0">
      <style:table-cell-properties fo:background-color="transparent" style:vertical-align="automatic"/>
    </style:style>
    <style:style style:name="Normal_20_3_20_3_20_15" style:display-name="Normal 3 3 15" style:family="table-cell" style:parent-style-name="Default" style:data-style-name="N0">
      <style:table-cell-properties fo:background-color="transparent" style:vertical-align="automatic"/>
    </style:style>
    <style:style style:name="Normal_20_3_20_3_20_15_20_2" style:display-name="Normal 3 3 15 2" style:family="table-cell" style:parent-style-name="Default" style:data-style-name="N0">
      <style:table-cell-properties fo:background-color="transparent" style:vertical-align="automatic"/>
    </style:style>
    <style:style style:name="Normal_20_3_20_3_20_16" style:display-name="Normal 3 3 16" style:family="table-cell" style:parent-style-name="Default" style:data-style-name="N0">
      <style:table-cell-properties fo:background-color="transparent" style:vertical-align="automatic"/>
    </style:style>
    <style:style style:name="Normal_20_3_20_3_20_16_20_2" style:display-name="Normal 3 3 16 2" style:family="table-cell" style:parent-style-name="Default" style:data-style-name="N0">
      <style:table-cell-properties fo:background-color="transparent" style:vertical-align="automatic"/>
    </style:style>
    <style:style style:name="Normal_20_3_20_3_20_17" style:display-name="Normal 3 3 17" style:family="table-cell" style:parent-style-name="Default" style:data-style-name="N0">
      <style:table-cell-properties fo:background-color="transparent" style:vertical-align="automatic"/>
    </style:style>
    <style:style style:name="Normal_20_3_20_3_20_17_20_2" style:display-name="Normal 3 3 17 2" style:family="table-cell" style:parent-style-name="Default" style:data-style-name="N0">
      <style:table-cell-properties fo:background-color="transparent" style:vertical-align="automatic"/>
    </style:style>
    <style:style style:name="Normal_20_3_20_3_20_18" style:display-name="Normal 3 3 18" style:family="table-cell" style:parent-style-name="Default" style:data-style-name="N0">
      <style:table-cell-properties fo:background-color="transparent" style:vertical-align="automatic"/>
    </style:style>
    <style:style style:name="Normal_20_3_20_3_20_18_20_2" style:display-name="Normal 3 3 18 2" style:family="table-cell" style:parent-style-name="Default" style:data-style-name="N0">
      <style:table-cell-properties fo:background-color="transparent" style:vertical-align="automatic"/>
    </style:style>
    <style:style style:name="Normal_20_3_20_3_20_19" style:display-name="Normal 3 3 19" style:family="table-cell" style:parent-style-name="Default" style:data-style-name="N0">
      <style:table-cell-properties fo:background-color="transparent" style:vertical-align="automatic"/>
    </style:style>
    <style:style style:name="Normal_20_3_20_3_20_19_20_2" style:display-name="Normal 3 3 19 2" style:family="table-cell" style:parent-style-name="Default" style:data-style-name="N0">
      <style:table-cell-properties fo:background-color="transparent" style:vertical-align="automatic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</style:style>
    <style:style style:name="Normal_20_3_20_3_20_2_20_2" style:display-name="Normal 3 3 2 2" style:family="table-cell" style:parent-style-name="Default" style:data-style-name="N0">
      <style:table-cell-properties fo:background-color="transparent" style:vertical-align="automatic"/>
    </style:style>
    <style:style style:name="Normal_20_3_20_3_20_20" style:display-name="Normal 3 3 20" style:family="table-cell" style:parent-style-name="Default" style:data-style-name="N0">
      <style:table-cell-properties fo:background-color="transparent" style:vertical-align="automatic"/>
    </style:style>
    <style:style style:name="Normal_20_3_20_3_20_20_20_2" style:display-name="Normal 3 3 20 2" style:family="table-cell" style:parent-style-name="Default" style:data-style-name="N0">
      <style:table-cell-properties fo:background-color="transparent" style:vertical-align="automatic"/>
    </style:style>
    <style:style style:name="Normal_20_3_20_3_20_21" style:display-name="Normal 3 3 21" style:family="table-cell" style:parent-style-name="Default" style:data-style-name="N0">
      <style:table-cell-properties fo:background-color="transparent" style:vertical-align="automatic"/>
    </style:style>
    <style:style style:name="Normal_20_3_20_3_20_21_20_2" style:display-name="Normal 3 3 21 2" style:family="table-cell" style:parent-style-name="Default" style:data-style-name="N0">
      <style:table-cell-properties fo:background-color="transparent" style:vertical-align="automatic"/>
    </style:style>
    <style:style style:name="Normal_20_3_20_3_20_22" style:display-name="Normal 3 3 22" style:family="table-cell" style:parent-style-name="Default" style:data-style-name="N0">
      <style:table-cell-properties fo:background-color="transparent" style:vertical-align="automatic"/>
    </style:style>
    <style:style style:name="Normal_20_3_20_3_20_22_20_2" style:display-name="Normal 3 3 22 2" style:family="table-cell" style:parent-style-name="Default" style:data-style-name="N0">
      <style:table-cell-properties fo:background-color="transparent" style:vertical-align="automatic"/>
    </style:style>
    <style:style style:name="Normal_20_3_20_3_20_23" style:display-name="Normal 3 3 23" style:family="table-cell" style:parent-style-name="Default" style:data-style-name="N0">
      <style:table-cell-properties fo:background-color="transparent" style:vertical-align="automatic"/>
    </style:style>
    <style:style style:name="Normal_20_3_20_3_20_23_20_2" style:display-name="Normal 3 3 23 2" style:family="table-cell" style:parent-style-name="Default" style:data-style-name="N0">
      <style:table-cell-properties fo:background-color="transparent" style:vertical-align="automatic"/>
    </style:style>
    <style:style style:name="Normal_20_3_20_3_20_24" style:display-name="Normal 3 3 24" style:family="table-cell" style:parent-style-name="Default" style:data-style-name="N0">
      <style:table-cell-properties fo:background-color="transparent" style:vertical-align="automatic"/>
    </style:style>
    <style:style style:name="Normal_20_3_20_3_20_24_20_2" style:display-name="Normal 3 3 24 2" style:family="table-cell" style:parent-style-name="Default" style:data-style-name="N0">
      <style:table-cell-properties fo:background-color="transparent" style:vertical-align="automatic"/>
    </style:style>
    <style:style style:name="Normal_20_3_20_3_20_25" style:display-name="Normal 3 3 25" style:family="table-cell" style:parent-style-name="Default" style:data-style-name="N0">
      <style:table-cell-properties fo:background-color="transparent" style:vertical-align="automatic"/>
    </style:style>
    <style:style style:name="Normal_20_3_20_3_20_25_20_2" style:display-name="Normal 3 3 25 2" style:family="table-cell" style:parent-style-name="Default" style:data-style-name="N0">
      <style:table-cell-properties fo:background-color="transparent" style:vertical-align="automatic"/>
    </style:style>
    <style:style style:name="Normal_20_3_20_3_20_26" style:display-name="Normal 3 3 26" style:family="table-cell" style:parent-style-name="Default" style:data-style-name="N0">
      <style:table-cell-properties fo:background-color="transparent" style:vertical-align="automatic"/>
    </style:style>
    <style:style style:name="Normal_20_3_20_3_20_26_20_2" style:display-name="Normal 3 3 26 2" style:family="table-cell" style:parent-style-name="Default" style:data-style-name="N0">
      <style:table-cell-properties fo:background-color="transparent" style:vertical-align="automatic"/>
    </style:style>
    <style:style style:name="Normal_20_3_20_3_20_27" style:display-name="Normal 3 3 27" style:family="table-cell" style:parent-style-name="Default" style:data-style-name="N0">
      <style:table-cell-properties fo:background-color="transparent" style:vertical-align="automatic"/>
    </style:style>
    <style:style style:name="Normal_20_3_20_3_20_27_20_2" style:display-name="Normal 3 3 27 2" style:family="table-cell" style:parent-style-name="Default" style:data-style-name="N0">
      <style:table-cell-properties fo:background-color="transparent" style:vertical-align="automatic"/>
    </style:style>
    <style:style style:name="Normal_20_3_20_3_20_28" style:display-name="Normal 3 3 28" style:family="table-cell" style:parent-style-name="Default" style:data-style-name="N0">
      <style:table-cell-properties fo:background-color="transparent" style:vertical-align="automatic"/>
    </style:style>
    <style:style style:name="Normal_20_3_20_3_20_28_20_2" style:display-name="Normal 3 3 28 2" style:family="table-cell" style:parent-style-name="Default" style:data-style-name="N0">
      <style:table-cell-properties fo:background-color="transparent" style:vertical-align="automatic"/>
    </style:style>
    <style:style style:name="Normal_20_3_20_3_20_29" style:display-name="Normal 3 3 29" style:family="table-cell" style:parent-style-name="Default" style:data-style-name="N0">
      <style:table-cell-properties fo:background-color="transparent" style:vertical-align="automatic"/>
    </style:style>
    <style:style style:name="Normal_20_3_20_3_20_29_20_2" style:display-name="Normal 3 3 29 2" style:family="table-cell" style:parent-style-name="Default" style:data-style-name="N0">
      <style:table-cell-properties fo:background-color="transparent" style:vertical-align="automatic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</style:style>
    <style:style style:name="Normal_20_3_20_3_20_3_20_2" style:display-name="Normal 3 3 3 2" style:family="table-cell" style:parent-style-name="Default" style:data-style-name="N0">
      <style:table-cell-properties fo:background-color="transparent" style:vertical-align="automatic"/>
    </style:style>
    <style:style style:name="Normal_20_3_20_3_20_30" style:display-name="Normal 3 3 30" style:family="table-cell" style:parent-style-name="Default" style:data-style-name="N0">
      <style:table-cell-properties fo:background-color="transparent" style:vertical-align="automatic"/>
    </style:style>
    <style:style style:name="Normal_20_3_20_3_20_30_20_2" style:display-name="Normal 3 3 30 2" style:family="table-cell" style:parent-style-name="Default" style:data-style-name="N0">
      <style:table-cell-properties fo:background-color="transparent" style:vertical-align="automatic"/>
    </style:style>
    <style:style style:name="Normal_20_3_20_3_20_31" style:display-name="Normal 3 3 31" style:family="table-cell" style:parent-style-name="Default" style:data-style-name="N0">
      <style:table-cell-properties fo:background-color="transparent" style:vertical-align="automatic"/>
    </style:style>
    <style:style style:name="Normal_20_3_20_3_20_31_20_2" style:display-name="Normal 3 3 31 2" style:family="table-cell" style:parent-style-name="Default" style:data-style-name="N0">
      <style:table-cell-properties fo:background-color="transparent" style:vertical-align="automatic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</style:style>
    <style:style style:name="Normal_20_3_20_3_20_4_20_2" style:display-name="Normal 3 3 4 2" style:family="table-cell" style:parent-style-name="Default" style:data-style-name="N0">
      <style:table-cell-properties fo:background-color="transparent" style:vertical-align="automatic"/>
    </style:style>
    <style:style style:name="Normal_20_3_20_3_20_5" style:display-name="Normal 3 3 5" style:family="table-cell" style:parent-style-name="Default" style:data-style-name="N0">
      <style:table-cell-properties fo:background-color="transparent" style:vertical-align="automatic"/>
    </style:style>
    <style:style style:name="Normal_20_3_20_3_20_5_20_2" style:display-name="Normal 3 3 5 2" style:family="table-cell" style:parent-style-name="Default" style:data-style-name="N0">
      <style:table-cell-properties fo:background-color="transparent" style:vertical-align="automatic"/>
    </style:style>
    <style:style style:name="Normal_20_3_20_3_20_6" style:display-name="Normal 3 3 6" style:family="table-cell" style:parent-style-name="Default" style:data-style-name="N0">
      <style:table-cell-properties fo:background-color="transparent" style:vertical-align="automatic"/>
    </style:style>
    <style:style style:name="Normal_20_3_20_3_20_6_20_2" style:display-name="Normal 3 3 6 2" style:family="table-cell" style:parent-style-name="Default" style:data-style-name="N0">
      <style:table-cell-properties fo:background-color="transparent" style:vertical-align="automatic"/>
    </style:style>
    <style:style style:name="Normal_20_3_20_3_20_7" style:display-name="Normal 3 3 7" style:family="table-cell" style:parent-style-name="Default" style:data-style-name="N0">
      <style:table-cell-properties fo:background-color="transparent" style:vertical-align="automatic"/>
    </style:style>
    <style:style style:name="Normal_20_3_20_3_20_7_20_2" style:display-name="Normal 3 3 7 2" style:family="table-cell" style:parent-style-name="Default" style:data-style-name="N0">
      <style:table-cell-properties fo:background-color="transparent" style:vertical-align="automatic"/>
    </style:style>
    <style:style style:name="Normal_20_3_20_3_20_8" style:display-name="Normal 3 3 8" style:family="table-cell" style:parent-style-name="Default" style:data-style-name="N0">
      <style:table-cell-properties fo:background-color="transparent" style:vertical-align="automatic"/>
    </style:style>
    <style:style style:name="Normal_20_3_20_3_20_8_20_2" style:display-name="Normal 3 3 8 2" style:family="table-cell" style:parent-style-name="Default" style:data-style-name="N0">
      <style:table-cell-properties fo:background-color="transparent" style:vertical-align="automatic"/>
    </style:style>
    <style:style style:name="Normal_20_3_20_3_20_9" style:display-name="Normal 3 3 9" style:family="table-cell" style:parent-style-name="Default" style:data-style-name="N0">
      <style:table-cell-properties fo:background-color="transparent" style:vertical-align="automatic"/>
    </style:style>
    <style:style style:name="Normal_20_3_20_3_20_9_20_2" style:display-name="Normal 3 3 9 2" style:family="table-cell" style:parent-style-name="Default" style:data-style-name="N0">
      <style:table-cell-properties fo:background-color="transparent" style:vertical-align="automatic"/>
    </style:style>
    <style:style style:name="Normal_20_3_20_3_5f_novos_20__20_39" style:display-name="Normal 3 3_novos  39" style:family="table-cell" style:parent-style-name="Default" style:data-style-name="N0">
      <style:table-cell-properties fo:background-color="transparent" style:vertical-align="automatic"/>
    </style:style>
    <style:style style:name="Normal_20_3_20_30" style:display-name="Normal 3 30" style:family="table-cell" style:parent-style-name="Default" style:data-style-name="N0">
      <style:table-cell-properties fo:background-color="transparent" style:vertical-align="automatic"/>
    </style:style>
    <style:style style:name="Normal_20_3_20_30_20_2" style:display-name="Normal 3 30 2" style:family="table-cell" style:parent-style-name="Default" style:data-style-name="N0">
      <style:table-cell-properties fo:background-color="transparent" style:vertical-align="automatic"/>
    </style:style>
    <style:style style:name="Normal_20_3_20_31" style:display-name="Normal 3 31" style:family="table-cell" style:parent-style-name="Default" style:data-style-name="N0">
      <style:table-cell-properties fo:background-color="transparent" style:vertical-align="automatic"/>
    </style:style>
    <style:style style:name="Normal_20_3_20_31_20_2" style:display-name="Normal 3 31 2" style:family="table-cell" style:parent-style-name="Default" style:data-style-name="N0">
      <style:table-cell-properties fo:background-color="transparent" style:vertical-align="automatic"/>
    </style:style>
    <style:style style:name="Normal_20_3_20_32" style:display-name="Normal 3 32" style:family="table-cell" style:parent-style-name="Default" style:data-style-name="N0">
      <style:table-cell-properties fo:background-color="transparent" style:vertical-align="automatic"/>
    </style:style>
    <style:style style:name="Normal_20_3_20_32_20_2" style:display-name="Normal 3 32 2" style:family="table-cell" style:parent-style-name="Default" style:data-style-name="N0">
      <style:table-cell-properties fo:background-color="transparent" style:vertical-align="automatic"/>
    </style:style>
    <style:style style:name="Normal_20_3_20_33" style:display-name="Normal 3 33" style:family="table-cell" style:parent-style-name="Default" style:data-style-name="N0">
      <style:table-cell-properties fo:background-color="transparent" style:vertical-align="automatic"/>
    </style:style>
    <style:style style:name="Normal_20_3_20_33_20_2" style:display-name="Normal 3 33 2" style:family="table-cell" style:parent-style-name="Default" style:data-style-name="N0">
      <style:table-cell-properties fo:background-color="transparent" style:vertical-align="automatic"/>
    </style:style>
    <style:style style:name="Normal_20_3_20_34" style:display-name="Normal 3 34" style:family="table-cell" style:parent-style-name="Default" style:data-style-name="N0">
      <style:table-cell-properties fo:background-color="transparent" style:vertical-align="automatic"/>
    </style:style>
    <style:style style:name="Normal_20_3_20_34_20_2" style:display-name="Normal 3 34 2" style:family="table-cell" style:parent-style-name="Default" style:data-style-name="N0">
      <style:table-cell-properties fo:background-color="transparent" style:vertical-align="automatic"/>
    </style:style>
    <style:style style:name="Normal_20_3_20_35" style:display-name="Normal 3 35" style:family="table-cell" style:parent-style-name="Default" style:data-style-name="N0">
      <style:table-cell-properties fo:background-color="transparent" style:vertical-align="automatic"/>
    </style:style>
    <style:style style:name="Normal_20_3_20_35_20_2" style:display-name="Normal 3 35 2" style:family="table-cell" style:parent-style-name="Default" style:data-style-name="N0">
      <style:table-cell-properties fo:background-color="transparent" style:vertical-align="automatic"/>
    </style:style>
    <style:style style:name="Normal_20_3_20_36" style:display-name="Normal 3 36" style:family="table-cell" style:parent-style-name="Default" style:data-style-name="N0">
      <style:table-cell-properties fo:background-color="transparent" style:vertical-align="automatic"/>
    </style:style>
    <style:style style:name="Normal_20_3_20_36_20_2" style:display-name="Normal 3 36 2" style:family="table-cell" style:parent-style-name="Default" style:data-style-name="N0">
      <style:table-cell-properties fo:background-color="transparent" style:vertical-align="automatic"/>
    </style:style>
    <style:style style:name="Normal_20_3_20_37" style:display-name="Normal 3 37" style:family="table-cell" style:parent-style-name="Default" style:data-style-name="N0">
      <style:table-cell-properties fo:background-color="transparent" style:vertical-align="automatic"/>
    </style:style>
    <style:style style:name="Normal_20_3_20_37_20_2" style:display-name="Normal 3 37 2" style:family="table-cell" style:parent-style-name="Default" style:data-style-name="N0">
      <style:table-cell-properties fo:background-color="transparent" style:vertical-align="automatic"/>
    </style:style>
    <style:style style:name="Normal_20_3_20_38" style:display-name="Normal 3 38" style:family="table-cell" style:parent-style-name="Default" style:data-style-name="N0">
      <style:table-cell-properties fo:background-color="transparent" style:vertical-align="automatic"/>
    </style:style>
    <style:style style:name="Normal_20_3_20_38_20_2" style:display-name="Normal 3 38 2" style:family="table-cell" style:parent-style-name="Default" style:data-style-name="N0">
      <style:table-cell-properties fo:background-color="transparent" style:vertical-align="automatic"/>
    </style:style>
    <style:style style:name="Normal_20_3_20_39" style:display-name="Normal 3 39" style:family="table-cell" style:parent-style-name="Default" style:data-style-name="N0">
      <style:table-cell-properties fo:background-color="transparent" style:vertical-align="automatic"/>
    </style:style>
    <style:style style:name="Normal_20_3_20_39_20_2" style:display-name="Normal 3 39 2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40" style:display-name="Normal 3 40" style:family="table-cell" style:parent-style-name="Default" style:data-style-name="N0">
      <style:table-cell-properties fo:background-color="transparent" style:vertical-align="automatic"/>
    </style:style>
    <style:style style:name="Normal_20_3_20_40_20_2" style:display-name="Normal 3 40 2" style:family="table-cell" style:parent-style-name="Default" style:data-style-name="N0">
      <style:table-cell-properties fo:background-color="transparent" style:vertical-align="automatic"/>
    </style:style>
    <style:style style:name="Normal_20_3_20_41" style:display-name="Normal 3 41" style:family="table-cell" style:parent-style-name="Default" style:data-style-name="N0">
      <style:table-cell-properties fo:background-color="transparent" style:vertical-align="automatic"/>
    </style:style>
    <style:style style:name="Normal_20_3_20_41_20_2" style:display-name="Normal 3 41 2" style:family="table-cell" style:parent-style-name="Default" style:data-style-name="N0">
      <style:table-cell-properties fo:background-color="transparent" style:vertical-align="automatic"/>
    </style:style>
    <style:style style:name="Normal_20_3_20_42" style:display-name="Normal 3 42" style:family="table-cell" style:parent-style-name="Default" style:data-style-name="N0">
      <style:table-cell-properties fo:background-color="transparent" style:vertical-align="automatic"/>
    </style:style>
    <style:style style:name="Normal_20_3_20_42_20_2" style:display-name="Normal 3 42 2" style:family="table-cell" style:parent-style-name="Default" style:data-style-name="N0">
      <style:table-cell-properties fo:background-color="transparent" style:vertical-align="automatic"/>
    </style:style>
    <style:style style:name="Normal_20_3_20_43" style:display-name="Normal 3 43" style:family="table-cell" style:parent-style-name="Default" style:data-style-name="N0">
      <style:table-cell-properties fo:background-color="transparent" style:vertical-align="automatic"/>
    </style:style>
    <style:style style:name="Normal_20_3_20_43_20_2" style:display-name="Normal 3 43 2" style:family="table-cell" style:parent-style-name="Default" style:data-style-name="N0">
      <style:table-cell-properties fo:background-color="transparent" style:vertical-align="automatic"/>
    </style:style>
    <style:style style:name="Normal_20_3_20_44" style:display-name="Normal 3 44" style:family="table-cell" style:parent-style-name="Default" style:data-style-name="N0">
      <style:table-cell-properties fo:background-color="transparent" style:vertical-align="automatic"/>
    </style:style>
    <style:style style:name="Normal_20_3_20_44_20_2" style:display-name="Normal 3 44 2" style:family="table-cell" style:parent-style-name="Default" style:data-style-name="N0">
      <style:table-cell-properties fo:background-color="transparent" style:vertical-align="automatic"/>
    </style:style>
    <style:style style:name="Normal_20_3_20_45" style:display-name="Normal 3 45" style:family="table-cell" style:parent-style-name="Default" style:data-style-name="N0">
      <style:table-cell-properties fo:background-color="transparent" style:vertical-align="automatic"/>
    </style:style>
    <style:style style:name="Normal_20_3_20_45_20_2" style:display-name="Normal 3 45 2" style:family="table-cell" style:parent-style-name="Default" style:data-style-name="N0">
      <style:table-cell-properties fo:background-color="transparent" style:vertical-align="automatic"/>
    </style:style>
    <style:style style:name="Normal_20_3_20_46" style:display-name="Normal 3 46" style:family="table-cell" style:parent-style-name="Default" style:data-style-name="N0">
      <style:table-cell-properties fo:background-color="transparent" style:vertical-align="automatic"/>
    </style:style>
    <style:style style:name="Normal_20_3_20_46_20_2" style:display-name="Normal 3 46 2" style:family="table-cell" style:parent-style-name="Default" style:data-style-name="N0">
      <style:table-cell-properties fo:background-color="transparent" style:vertical-align="automatic"/>
    </style:style>
    <style:style style:name="Normal_20_3_20_47" style:display-name="Normal 3 47" style:family="table-cell" style:parent-style-name="Default" style:data-style-name="N0">
      <style:table-cell-properties fo:background-color="transparent" style:vertical-align="automatic"/>
    </style:style>
    <style:style style:name="Normal_20_3_20_47_20_2" style:display-name="Normal 3 47 2" style:family="table-cell" style:parent-style-name="Default" style:data-style-name="N0">
      <style:table-cell-properties fo:background-color="transparent" style:vertical-align="automatic"/>
    </style:style>
    <style:style style:name="Normal_20_3_20_48" style:display-name="Normal 3 48" style:family="table-cell" style:parent-style-name="Default" style:data-style-name="N0">
      <style:table-cell-properties fo:background-color="transparent" style:vertical-align="automatic"/>
    </style:style>
    <style:style style:name="Normal_20_3_20_48_20_2" style:display-name="Normal 3 48 2" style:family="table-cell" style:parent-style-name="Default" style:data-style-name="N0">
      <style:table-cell-properties fo:background-color="transparent" style:vertical-align="automatic"/>
    </style:style>
    <style:style style:name="Normal_20_3_20_49" style:display-name="Normal 3 49" style:family="table-cell" style:parent-style-name="Default" style:data-style-name="N0">
      <style:table-cell-properties fo:background-color="transparent" style:vertical-align="automatic"/>
    </style:style>
    <style:style style:name="Normal_20_3_20_49_20_2" style:display-name="Normal 3 49 2" style:family="table-cell" style:parent-style-name="Default" style:data-style-name="N0">
      <style:table-cell-properties fo:background-color="transparent" style:vertical-align="automatic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50" style:display-name="Normal 3 50" style:family="table-cell" style:parent-style-name="Default" style:data-style-name="N0">
      <style:table-cell-properties fo:background-color="transparent" style:vertical-align="automatic"/>
    </style:style>
    <style:style style:name="Normal_20_3_20_50_20_2" style:display-name="Normal 3 50 2" style:family="table-cell" style:parent-style-name="Default" style:data-style-name="N0">
      <style:table-cell-properties fo:background-color="transparent" style:vertical-align="automatic"/>
    </style:style>
    <style:style style:name="Normal_20_3_20_51" style:display-name="Normal 3 51" style:family="table-cell" style:parent-style-name="Default" style:data-style-name="N0">
      <style:table-cell-properties fo:background-color="transparent" style:vertical-align="automatic"/>
    </style:style>
    <style:style style:name="Normal_20_3_20_51_20_2" style:display-name="Normal 3 51 2" style:family="table-cell" style:parent-style-name="Default" style:data-style-name="N0">
      <style:table-cell-properties fo:background-color="transparent" style:vertical-align="automatic"/>
    </style:style>
    <style:style style:name="Normal_20_3_20_52" style:display-name="Normal 3 52" style:family="table-cell" style:parent-style-name="Default" style:data-style-name="N0">
      <style:table-cell-properties fo:background-color="transparent" style:vertical-align="automatic"/>
    </style:style>
    <style:style style:name="Normal_20_3_20_52_20_2" style:display-name="Normal 3 52 2" style:family="table-cell" style:parent-style-name="Default" style:data-style-name="N0">
      <style:table-cell-properties fo:background-color="transparent" style:vertical-align="automatic"/>
    </style:style>
    <style:style style:name="Normal_20_3_20_53" style:display-name="Normal 3 53" style:family="table-cell" style:parent-style-name="Default" style:data-style-name="N0">
      <style:table-cell-properties fo:background-color="transparent" style:vertical-align="automatic"/>
    </style:style>
    <style:style style:name="Normal_20_3_20_53_20_2" style:display-name="Normal 3 53 2" style:family="table-cell" style:parent-style-name="Default" style:data-style-name="N0">
      <style:table-cell-properties fo:background-color="transparent" style:vertical-align="automatic"/>
    </style:style>
    <style:style style:name="Normal_20_3_20_54" style:display-name="Normal 3 54" style:family="table-cell" style:parent-style-name="Default" style:data-style-name="N0">
      <style:table-cell-properties fo:background-color="transparent" style:vertical-align="automatic"/>
    </style:style>
    <style:style style:name="Normal_20_3_20_54_20_2" style:display-name="Normal 3 5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54_20_2_20_2" style:display-name="Normal 3 54 2 2" style:family="table-cell" style:parent-style-name="Default" style:data-style-name="N0">
      <style:table-cell-properties fo:background-color="transparent" style:vertical-align="automatic"/>
    </style:style>
    <style:style style:name="Normal_20_3_20_54_20_2_20_2_20_2" style:display-name="Normal 3 54 2 2 2" style:family="table-cell" style:parent-style-name="Default" style:data-style-name="N0">
      <style:table-cell-properties fo:background-color="transparent" style:vertical-align="automatic"/>
    </style:style>
    <style:style style:name="Normal_20_3_20_54_20_3" style:display-name="Normal 3 54 3" style:family="table-cell" style:parent-style-name="Default" style:data-style-name="N0">
      <style:table-cell-properties fo:background-color="transparent" style:vertical-align="automatic"/>
    </style:style>
    <style:style style:name="Normal_20_3_20_55" style:display-name="Normal 3 55" style:family="table-cell" style:parent-style-name="Default" style:data-style-name="N0">
      <style:table-cell-properties fo:background-color="transparent" style:vertical-align="automatic"/>
    </style:style>
    <style:style style:name="Normal_20_3_20_55_20_2" style:display-name="Normal 3 55 2" style:family="table-cell" style:parent-style-name="Default" style:data-style-name="N0">
      <style:table-cell-properties fo:background-color="transparent" style:vertical-align="automatic"/>
    </style:style>
    <style:style style:name="Normal_20_3_20_56" style:display-name="Normal 3 56" style:family="table-cell" style:parent-style-name="Default" style:data-style-name="N0">
      <style:table-cell-properties fo:background-color="transparent" style:vertical-align="automatic"/>
    </style:style>
    <style:style style:name="Normal_20_3_20_56_20_2" style:display-name="Normal 3 56 2" style:family="table-cell" style:parent-style-name="Default" style:data-style-name="N0">
      <style:table-cell-properties fo:background-color="transparent" style:vertical-align="automatic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8_20_3" style:display-name="Normal 3 8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8_20_4" style:display-name="Normal 3 8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8_20_5" style:display-name="Normal 3 8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8_20_6" style:display-name="Normal 3 8 6" style:family="table-cell" style:parent-style-name="Default" style:data-style-name="N0">
      <style:table-cell-properties fo:background-color="transparent" style:vertical-align="automatic"/>
    </style:style>
    <style:style style:name="Normal_20_3_20_8_5f_MG-MIJF-_20_2015_20_-_20_ORIGINAL" style:display-name="Normal 3 8_MG-MIJF- 2015 - ORIGINAL" style:family="table-cell" style:parent-style-name="Default" style:data-style-name="N0">
      <style:table-cell-properties fo:background-color="transparent" style:vertical-align="automatic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</style:style>
    <style:style style:name="Normal_20_3_5f_001-CONTROLE_20__20_DE_20_PROJETOS_20_EXISTENTES_20_NA_20_1_aa__20_REGIÃO_5f_11PO_20_MIJF" style:display-name="Normal 3_001-CONTROLE  DE PROJETOS EXISTENTES NA 1ª REGIÃO_11PO MIJF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21" style:display-name="Normal 4 2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22" style:display-name="Normal 4 2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23" style:display-name="Normal 4 2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24" style:display-name="Normal 4 2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25" style:display-name="Normal 4 2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26" style:display-name="Normal 4 2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27" style:display-name="Normal 4 2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1_20_5" style:display-name="Normal 41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2_20_5" style:display-name="Normal 4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7_20_2" style:display-name="Normal 47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8_20_2" style:display-name="Normal 48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10" style:display-name="Normal 8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11" style:display-name="Normal 8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12" style:display-name="Normal 8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13" style:display-name="Normal 8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14" style:display-name="Normal 8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15" style:display-name="Normal 8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16" style:display-name="Normal 8 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17" style:display-name="Normal 8 1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18" style:display-name="Normal 8 1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19" style:display-name="Normal 8 1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0" style:display-name="Normal 8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1" style:display-name="Normal 8 2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2" style:display-name="Normal 8 2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3" style:display-name="Normal 8 2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4" style:display-name="Normal 8 2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5" style:display-name="Normal 8 2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6" style:display-name="Normal 8 2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7" style:display-name="Normal 8 2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8" style:display-name="Normal 8 2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9" style:display-name="Normal 8 2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30" style:display-name="Normal 8 3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31" style:display-name="Normal 8 3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32" style:display-name="Normal 8 3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33" style:display-name="Normal 8 3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34" style:display-name="Normal 8 3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35" style:display-name="Normal 8 3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36" style:display-name="Normal 8 3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37" style:display-name="Normal 8 3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38" style:display-name="Normal 8 3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39" style:display-name="Normal 8 3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40" style:display-name="Normal 8 4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41" style:display-name="Normal 8 4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42" style:display-name="Normal 8 4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43" style:display-name="Normal 8 4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44" style:display-name="Normal 8 4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45" style:display-name="Normal 8 4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46" style:display-name="Normal 8 4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11" style:display-name="Normal 9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12" style:display-name="Normal 9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13" style:display-name="Normal 9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14" style:display-name="Normal 9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15" style:display-name="Normal 9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16" style:display-name="Normal 9 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17" style:display-name="Normal 9 1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18" style:display-name="Normal 9 1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19" style:display-name="Normal 9 1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20" style:display-name="Normal 9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21" style:display-name="Normal 9 2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22" style:display-name="Normal 9 2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23" style:display-name="Normal 9 2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24" style:display-name="Normal 9 2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25" style:display-name="Normal 9 2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26" style:display-name="Normal 9 2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27" style:display-name="Normal 9 2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28" style:display-name="Normal 9 2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29" style:display-name="Normal 9 2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30" style:display-name="Normal 9 3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31" style:display-name="Normal 9 3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32" style:display-name="Normal 9 3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6" style:display-name="Note 6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PERCENTUAL" style:family="table-cell" style:parent-style-name="Default" style:data-style-name="N11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PONTO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Porcentagem_20_10_20_2" style:display-name="Porcentagem 10 2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Porcentagem_20_3_20_2" style:display-name="Porcentagem 3 2" style:family="table-cell" style:parent-style-name="Default" style:data-style-name="N10">
      <style:table-cell-properties fo:background-color="transparent" style:vertical-align="automatic"/>
    </style:style>
    <style:style style:name="Porcentagem_20_3_20_3" style:display-name="Porcentagem 3 3" style:family="table-cell" style:parent-style-name="Default" style:data-style-name="N10">
      <style:table-cell-properties fo:background-color="transparent" style:vertical-align="automatic"/>
    </style:style>
    <style:style style:name="Porcentagem_20_38" style:display-name="Porcentagem 38" style:family="table-cell" style:parent-style-name="Default" style:data-style-name="N10">
      <style:table-cell-properties fo:background-color="transparent" style:vertical-align="automatic"/>
    </style:style>
    <style:style style:name="Porcentagem_20_39" style:display-name="Porcentagem 39" style:family="table-cell" style:parent-style-name="Default" style:data-style-name="N10">
      <style:table-cell-properties fo:background-color="transparent" style:vertical-align="automatic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4_20_2" style:display-name="Porcentagem 4 2" style:family="table-cell" style:parent-style-name="Default" style:data-style-name="N10">
      <style:table-cell-properties fo:background-color="transparent" style:vertical-align="automatic"/>
    </style:style>
    <style:style style:name="Porcentagem_20_4_20_3" style:display-name="Porcentagem 4 3" style:family="table-cell" style:parent-style-name="Default" style:data-style-name="N10">
      <style:table-cell-properties fo:background-color="transparent" style:vertical-align="automatic"/>
    </style:style>
    <style:style style:name="Porcentagem_20_4_20_4" style:display-name="Porcentagem 4 4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Porcentagem_20_9_20_2" style:display-name="Porcentagem 9 2" style:family="table-cell" style:parent-style-name="Default" style:data-style-name="N10">
      <style:table-cell-properties fo:background-color="transparent" style:vertical-align="automatic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_5b_0_5d__20_2" style:display-name="Separador de milhares [0] 2" style:family="table-cell" style:parent-style-name="Default" style:data-style-name="N119">
      <style:table-cell-properties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10" style:display-name="Separador de milhares 10 10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11" style:display-name="Separador de milhares 10 11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12" style:display-name="Separador de milhares 10 12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13" style:display-name="Separador de milhares 10 13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14" style:display-name="Separador de milhares 10 14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15" style:display-name="Separador de milhares 10 15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16" style:display-name="Separador de milhares 10 16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17" style:display-name="Separador de milhares 10 17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18" style:display-name="Separador de milhares 10 18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19" style:display-name="Separador de milhares 10 19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2" style:display-name="Separador de milhares 10 2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20" style:display-name="Separador de milhares 10 20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21" style:display-name="Separador de milhares 10 21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22" style:display-name="Separador de milhares 10 22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23" style:display-name="Separador de milhares 10 23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24" style:display-name="Separador de milhares 10 24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25" style:display-name="Separador de milhares 10 25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26" style:display-name="Separador de milhares 10 26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27" style:display-name="Separador de milhares 10 27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28" style:display-name="Separador de milhares 10 28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29" style:display-name="Separador de milhares 10 29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3" style:display-name="Separador de milhares 10 3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30" style:display-name="Separador de milhares 10 30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31" style:display-name="Separador de milhares 10 31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4" style:display-name="Separador de milhares 10 4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5" style:display-name="Separador de milhares 10 5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6" style:display-name="Separador de milhares 10 6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7" style:display-name="Separador de milhares 10 7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8" style:display-name="Separador de milhares 10 8" style:family="table-cell" style:parent-style-name="Default" style:data-style-name="N113">
      <style:table-cell-properties fo:background-color="transparent" style:vertical-align="automatic"/>
    </style:style>
    <style:style style:name="Separador_20_de_20_milhares_20_10_20_9" style:display-name="Separador de milhares 10 9" style:family="table-cell" style:parent-style-name="Default" style:data-style-name="N113">
      <style:table-cell-properties fo:background-color="transparent" style:vertical-align="automatic"/>
    </style:style>
    <style:style style:name="Separador_20_de_20_milhares_20_11" style:display-name="Separador de milhares 11" style:family="table-cell" style:parent-style-name="Default" style:data-style-name="N113">
      <style:table-cell-properties fo:background-color="transparent" style:vertical-align="automatic"/>
    </style:style>
    <style:style style:name="Separador_20_de_20_milhares_20_12" style:display-name="Separador de milhares 12" style:family="table-cell" style:parent-style-name="Default" style:data-style-name="N113">
      <style:table-cell-properties fo:background-color="transparent" style:vertical-align="automatic"/>
    </style:style>
    <style:style style:name="Separador_20_de_20_milhares_20_13" style:display-name="Separador de milhares 13" style:family="table-cell" style:parent-style-name="Default" style:data-style-name="N113">
      <style:table-cell-properties fo:background-color="transparent" style:vertical-align="automatic"/>
    </style:style>
    <style:style style:name="Separador_20_de_20_milhares_20_14" style:display-name="Separador de milhares 14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10" style:display-name="Separador de milhares 14 10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11" style:display-name="Separador de milhares 14 11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12" style:display-name="Separador de milhares 14 12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13" style:display-name="Separador de milhares 14 13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14" style:display-name="Separador de milhares 14 14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15" style:display-name="Separador de milhares 14 15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16" style:display-name="Separador de milhares 14 16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17" style:display-name="Separador de milhares 14 17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18" style:display-name="Separador de milhares 14 18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19" style:display-name="Separador de milhares 14 19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2" style:display-name="Separador de milhares 14 2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20" style:display-name="Separador de milhares 14 20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21" style:display-name="Separador de milhares 14 21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22" style:display-name="Separador de milhares 14 22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23" style:display-name="Separador de milhares 14 23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24" style:display-name="Separador de milhares 14 24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25" style:display-name="Separador de milhares 14 25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26" style:display-name="Separador de milhares 14 26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27" style:display-name="Separador de milhares 14 27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28" style:display-name="Separador de milhares 14 28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29" style:display-name="Separador de milhares 14 29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3" style:display-name="Separador de milhares 14 3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30" style:display-name="Separador de milhares 14 30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31" style:display-name="Separador de milhares 14 31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32" style:display-name="Separador de milhares 14 32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33" style:display-name="Separador de milhares 14 33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34" style:display-name="Separador de milhares 14 34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35" style:display-name="Separador de milhares 14 35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36" style:display-name="Separador de milhares 14 36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37" style:display-name="Separador de milhares 14 37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38" style:display-name="Separador de milhares 14 38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39" style:display-name="Separador de milhares 14 39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4" style:display-name="Separador de milhares 14 4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5" style:display-name="Separador de milhares 14 5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6" style:display-name="Separador de milhares 14 6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7" style:display-name="Separador de milhares 14 7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8" style:display-name="Separador de milhares 14 8" style:family="table-cell" style:parent-style-name="Default" style:data-style-name="N113">
      <style:table-cell-properties fo:background-color="transparent" style:vertical-align="automatic"/>
    </style:style>
    <style:style style:name="Separador_20_de_20_milhares_20_14_20_9" style:display-name="Separador de milhares 14 9" style:family="table-cell" style:parent-style-name="Default" style:data-style-name="N113">
      <style:table-cell-properties fo:background-color="transparent" style:vertical-align="automatic"/>
    </style:style>
    <style:style style:name="Separador_20_de_20_milhares_20_15" style:display-name="Separador de milhares 15" style:family="table-cell" style:parent-style-name="Default" style:data-style-name="N113">
      <style:table-cell-properties fo:background-color="transparent" style:vertical-align="automatic"/>
    </style:style>
    <style:style style:name="Separador_20_de_20_milhares_20_16" style:display-name="Separador de milhares 16" style:family="table-cell" style:parent-style-name="Default" style:data-style-name="N113">
      <style:table-cell-properties fo:background-color="transparent" style:vertical-align="automatic"/>
    </style:style>
    <style:style style:name="Separador_20_de_20_milhares_20_17" style:display-name="Separador de milhares 17" style:family="table-cell" style:parent-style-name="Default" style:data-style-name="N113">
      <style:table-cell-properties fo:background-color="transparent" style:vertical-align="automatic"/>
    </style:style>
    <style:style style:name="Separador_20_de_20_milhares_20_18" style:display-name="Separador de milhares 18" style:family="table-cell" style:parent-style-name="Default" style:data-style-name="N113">
      <style:table-cell-properties fo:background-color="transparent" style:vertical-align="automatic"/>
    </style:style>
    <style:style style:name="Separador_20_de_20_milhares_20_19" style:display-name="Separador de milhares 19" style:family="table-cell" style:parent-style-name="Default" style:data-style-name="N113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0" style:display-name="Separador de milhares 2 10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0_20_2" style:display-name="Separador de milhares 2 10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0_20_2_20_2" style:display-name="Separador de milhares 2 10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0_20_2_20_2_20_2" style:display-name="Separador de milhares 2 10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0_20_2_20_2_20_2_20_2" style:display-name="Separador de milhares 2 10 2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0_20_2_20_3" style:display-name="Separador de milhares 2 10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0_20_2_20_4" style:display-name="Separador de milhares 2 10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0_20_3" style:display-name="Separador de milhares 2 10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0_20_3_20_2" style:display-name="Separador de milhares 2 10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0_20_3_20_2_20_2" style:display-name="Separador de milhares 2 10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0_20_4" style:display-name="Separador de milhares 2 10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1" style:display-name="Separador de milhares 2 11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1_20_2" style:display-name="Separador de milhares 2 11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1_20_2_20_2" style:display-name="Separador de milhares 2 11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1_20_2_20_2_20_2" style:display-name="Separador de milhares 2 11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1_20_2_20_2_20_2_20_2" style:display-name="Separador de milhares 2 11 2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1_20_2_20_3" style:display-name="Separador de milhares 2 11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1_20_2_20_4" style:display-name="Separador de milhares 2 11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1_20_3" style:display-name="Separador de milhares 2 11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1_20_3_20_2" style:display-name="Separador de milhares 2 11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1_20_3_20_2_20_2" style:display-name="Separador de milhares 2 11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1_20_4" style:display-name="Separador de milhares 2 11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2" style:display-name="Separador de milhares 2 1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3" style:display-name="Separador de milhares 2 1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4" style:display-name="Separador de milhares 2 1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5" style:display-name="Separador de milhares 2 1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5_20_2" style:display-name="Separador de milhares 2 15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16" style:display-name="Separador de milhares 2 1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6_20_2" style:display-name="Separador de milhares 2 16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17" style:display-name="Separador de milhares 2 17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7_20_2" style:display-name="Separador de milhares 2 17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18" style:display-name="Separador de milhares 2 18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8_20_2" style:display-name="Separador de milhares 2 18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19" style:display-name="Separador de milhares 2 19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19_20_2" style:display-name="Separador de milhares 2 19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0" style:display-name="Separador de milhares 2 2 10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0_20_2" style:display-name="Separador de milhares 2 2 10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1" style:display-name="Separador de milhares 2 2 11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1_20_2" style:display-name="Separador de milhares 2 2 11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2" style:display-name="Separador de milhares 2 2 1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2_20_2" style:display-name="Separador de milhares 2 2 1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3" style:display-name="Separador de milhares 2 2 1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3_20_2" style:display-name="Separador de milhares 2 2 1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4" style:display-name="Separador de milhares 2 2 1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4_20_2" style:display-name="Separador de milhares 2 2 14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5" style:display-name="Separador de milhares 2 2 1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5_20_2" style:display-name="Separador de milhares 2 2 1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6" style:display-name="Separador de milhares 2 2 1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6_20_2" style:display-name="Separador de milhares 2 2 16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7" style:display-name="Separador de milhares 2 2 17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7_20_2" style:display-name="Separador de milhares 2 2 17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8" style:display-name="Separador de milhares 2 2 18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8_20_2" style:display-name="Separador de milhares 2 2 18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19" style:display-name="Separador de milhares 2 2 19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" style:display-name="Separador de milhares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10" style:display-name="Separador de milhares 2 2 2 10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11" style:display-name="Separador de milhares 2 2 2 11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12" style:display-name="Separador de milhares 2 2 2 1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13" style:display-name="Separador de milhares 2 2 2 1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14" style:display-name="Separador de milhares 2 2 2 1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15" style:display-name="Separador de milhares 2 2 2 1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16" style:display-name="Separador de milhares 2 2 2 1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17" style:display-name="Separador de milhares 2 2 2 17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18" style:display-name="Separador de milhares 2 2 2 18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2" style:display-name="Separador de milhares 2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2_20_2" style:display-name="Separador de milhares 2 2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3" style:display-name="Separador de milhares 2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4" style:display-name="Separador de milhares 2 2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5" style:display-name="Separador de milhares 2 2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6" style:display-name="Separador de milhares 2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7" style:display-name="Separador de milhares 2 2 2 7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8" style:display-name="Separador de milhares 2 2 2 8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_20_9" style:display-name="Separador de milhares 2 2 2 9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0" style:display-name="Separador de milhares 2 2 20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1" style:display-name="Separador de milhares 2 2 21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2" style:display-name="Separador de milhares 2 2 2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23" style:display-name="Separador de milhares 2 2 2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_20_2" style:display-name="Separador de milhares 2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4" style:display-name="Separador de milhares 2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4_20_2" style:display-name="Separador de milhares 2 2 4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5" style:display-name="Separador de milhares 2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5_20_2" style:display-name="Separador de milhares 2 2 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_20_2" style:display-name="Separador de milhares 2 2 6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7" style:display-name="Separador de milhares 2 2 7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7_20_2" style:display-name="Separador de milhares 2 2 7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8" style:display-name="Separador de milhares 2 2 8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8_20_2" style:display-name="Separador de milhares 2 2 8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9" style:display-name="Separador de milhares 2 2 9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9_20_2" style:display-name="Separador de milhares 2 2 9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0" style:display-name="Separador de milhares 2 20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0_20_2" style:display-name="Separador de milhares 2 20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1" style:display-name="Separador de milhares 2 21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2" style:display-name="Separador de milhares 2 2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3" style:display-name="Separador de milhares 2 2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4" style:display-name="Separador de milhares 2 24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5" style:display-name="Separador de milhares 2 25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6" style:display-name="Separador de milhares 2 26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7" style:display-name="Separador de milhares 2 27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8" style:display-name="Separador de milhares 2 28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9" style:display-name="Separador de milhares 2 29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10" style:display-name="Separador de milhares 2 3 10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11" style:display-name="Separador de milhares 2 3 11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12" style:display-name="Separador de milhares 2 3 1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13" style:display-name="Separador de milhares 2 3 1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14" style:display-name="Separador de milhares 2 3 1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15" style:display-name="Separador de milhares 2 3 1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16" style:display-name="Separador de milhares 2 3 1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17" style:display-name="Separador de milhares 2 3 17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18" style:display-name="Separador de milhares 2 3 18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19" style:display-name="Separador de milhares 2 3 19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_20_2" style:display-name="Separador de milhares 2 3 2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_20_2_20_2" style:display-name="Separador de milhares 2 3 2 2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3" style:display-name="Separador de milhares 2 3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4" style:display-name="Separador de milhares 2 3 2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3" style:display-name="Separador de milhares 2 3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3_20_2" style:display-name="Separador de milhares 2 3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3_20_2_20_2" style:display-name="Separador de milhares 2 3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4" style:display-name="Separador de milhares 2 3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0" style:display-name="Separador de milhares 2 3 20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0_20_2" style:display-name="Separador de milhares 2 3 20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0_20_2_20_2" style:display-name="Separador de milhares 2 3 20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1" style:display-name="Separador de milhares 2 3 21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2" style:display-name="Separador de milhares 2 3 2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_20_2" style:display-name="Separador de milhares 2 3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4" style:display-name="Separador de milhares 2 3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5" style:display-name="Separador de milhares 2 3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6" style:display-name="Separador de milhares 2 3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7" style:display-name="Separador de milhares 2 3 7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8" style:display-name="Separador de milhares 2 3 8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9" style:display-name="Separador de milhares 2 3 9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3_20_9_20_2" style:display-name="Separador de milhares 2 3 9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0" style:display-name="Separador de milhares 2 30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31" style:display-name="Separador de milhares 2 31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1_20_2" style:display-name="Separador de milhares 2 31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1_20_2_20_2" style:display-name="Separador de milhares 2 31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2" style:display-name="Separador de milhares 2 3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3" style:display-name="Separador de milhares 2 3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_20_2" style:display-name="Separador de milhares 2 4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6" style:display-name="Separador de milhares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6_20_2" style:display-name="Separador de milhares 2 6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6_20_2_20_2" style:display-name="Separador de milhares 2 6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6_20_2_20_2_20_2" style:display-name="Separador de milhares 2 6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6_20_2_20_2_20_2_20_2" style:display-name="Separador de milhares 2 6 2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6_20_2_20_3" style:display-name="Separador de milhares 2 6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6_20_2_20_4" style:display-name="Separador de milhares 2 6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6_20_3" style:display-name="Separador de milhares 2 6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6_20_3_20_2" style:display-name="Separador de milhares 2 6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6_20_3_20_2_20_2" style:display-name="Separador de milhares 2 6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6_20_4" style:display-name="Separador de milhares 2 6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7" style:display-name="Separador de milhares 2 7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7_20_2" style:display-name="Separador de milhares 2 7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7_20_2_20_2" style:display-name="Separador de milhares 2 7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7_20_2_20_2_20_2" style:display-name="Separador de milhares 2 7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7_20_2_20_2_20_2_20_2" style:display-name="Separador de milhares 2 7 2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7_20_2_20_3" style:display-name="Separador de milhares 2 7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7_20_2_20_4" style:display-name="Separador de milhares 2 7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7_20_3" style:display-name="Separador de milhares 2 7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7_20_3_20_2" style:display-name="Separador de milhares 2 7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7_20_3_20_2_20_2" style:display-name="Separador de milhares 2 7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7_20_4" style:display-name="Separador de milhares 2 7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8" style:display-name="Separador de milhares 2 8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8_20_2" style:display-name="Separador de milhares 2 8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8_20_2_20_2" style:display-name="Separador de milhares 2 8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8_20_2_20_2_20_2" style:display-name="Separador de milhares 2 8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8_20_2_20_2_20_2_20_2" style:display-name="Separador de milhares 2 8 2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8_20_2_20_3" style:display-name="Separador de milhares 2 8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8_20_2_20_4" style:display-name="Separador de milhares 2 8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8_20_3" style:display-name="Separador de milhares 2 8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8_20_3_20_2" style:display-name="Separador de milhares 2 8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8_20_3_20_2_20_2" style:display-name="Separador de milhares 2 8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8_20_4" style:display-name="Separador de milhares 2 8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9" style:display-name="Separador de milhares 2 9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9_20_2" style:display-name="Separador de milhares 2 9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9_20_2_20_2" style:display-name="Separador de milhares 2 9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9_20_2_20_2_20_2" style:display-name="Separador de milhares 2 9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9_20_2_20_2_20_2_20_2" style:display-name="Separador de milhares 2 9 2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9_20_2_20_3" style:display-name="Separador de milhares 2 9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9_20_2_20_4" style:display-name="Separador de milhares 2 9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9_20_3" style:display-name="Separador de milhares 2 9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9_20_3_20_2" style:display-name="Separador de milhares 2 9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9_20_3_20_2_20_2" style:display-name="Separador de milhares 2 9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9_20_4" style:display-name="Separador de milhares 2 9 4" style:family="table-cell" style:parent-style-name="Default" style:data-style-name="N113">
      <style:table-cell-properties fo:background-color="transparent" style:vertical-align="automatic"/>
    </style:style>
    <style:style style:name="Separador_20_de_20_milhares_20_2_5f_11PO_20_MIJF" style:display-name="Separador de milhares 2_11PO MIJF" style:family="table-cell" style:parent-style-name="Default" style:data-style-name="N113">
      <style:table-cell-properties fo:background-color="transparent" style:vertical-align="automatic"/>
    </style:style>
    <style:style style:name="Separador_20_de_20_milhares_20_20" style:display-name="Separador de milhares 20" style:family="table-cell" style:parent-style-name="Default" style:data-style-name="N113">
      <style:table-cell-properties fo:background-color="transparent" style:vertical-align="automatic"/>
    </style:style>
    <style:style style:name="Separador_20_de_20_milhares_20_21" style:display-name="Separador de milhares 21" style:family="table-cell" style:parent-style-name="Default" style:data-style-name="N113">
      <style:table-cell-properties fo:background-color="transparent" style:vertical-align="automatic"/>
    </style:style>
    <style:style style:name="Separador_20_de_20_milhares_20_22" style:display-name="Separador de milhares 22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3" style:display-name="Separador de milhares 23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4" style:display-name="Separador de milhares 24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5" style:display-name="Separador de milhares 25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6" style:display-name="Separador de milhares 26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7" style:display-name="Separador de milhares 27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8" style:display-name="Separador de milhares 28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9" style:display-name="Separador de milhares 29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0" style:display-name="Separador de milhares 3 10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0_20_2" style:display-name="Separador de milhares 3 10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0_20_3" style:display-name="Separador de milhares 3 10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0_20_4" style:display-name="Separador de milhares 3 10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0_20_5" style:display-name="Separador de milhares 3 10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1" style:display-name="Separador de milhares 3 11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1_20_2" style:display-name="Separador de milhares 3 11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1_20_3" style:display-name="Separador de milhares 3 11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1_20_4" style:display-name="Separador de milhares 3 11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1_20_5" style:display-name="Separador de milhares 3 11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2" style:display-name="Separador de milhares 3 1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2_20_2" style:display-name="Separador de milhares 3 12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2_20_3" style:display-name="Separador de milhares 3 12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2_20_4" style:display-name="Separador de milhares 3 12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2_20_5" style:display-name="Separador de milhares 3 12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3" style:display-name="Separador de milhares 3 1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3_20_2" style:display-name="Separador de milhares 3 1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3_20_3" style:display-name="Separador de milhares 3 1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3_20_4" style:display-name="Separador de milhares 3 13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3_20_5" style:display-name="Separador de milhares 3 13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4" style:display-name="Separador de milhares 3 1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4_20_2" style:display-name="Separador de milhares 3 14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4_20_3" style:display-name="Separador de milhares 3 14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4_20_4" style:display-name="Separador de milhares 3 14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4_20_5" style:display-name="Separador de milhares 3 14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5" style:display-name="Separador de milhares 3 1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5_20_2" style:display-name="Separador de milhares 3 15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5_20_3" style:display-name="Separador de milhares 3 15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5_20_4" style:display-name="Separador de milhares 3 15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5_20_5" style:display-name="Separador de milhares 3 15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6" style:display-name="Separador de milhares 3 16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6_20_2" style:display-name="Separador de milhares 3 16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6_20_3" style:display-name="Separador de milhares 3 16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6_20_4" style:display-name="Separador de milhares 3 16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6_20_5" style:display-name="Separador de milhares 3 16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7" style:display-name="Separador de milhares 3 17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7_20_2" style:display-name="Separador de milhares 3 17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7_20_3" style:display-name="Separador de milhares 3 17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7_20_4" style:display-name="Separador de milhares 3 17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7_20_5" style:display-name="Separador de milhares 3 17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8" style:display-name="Separador de milhares 3 18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8_20_2" style:display-name="Separador de milhares 3 18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8_20_3" style:display-name="Separador de milhares 3 18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8_20_4" style:display-name="Separador de milhares 3 18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8_20_5" style:display-name="Separador de milhares 3 18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9" style:display-name="Separador de milhares 3 19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9_20_2" style:display-name="Separador de milhares 3 19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9_20_3" style:display-name="Separador de milhares 3 19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9_20_4" style:display-name="Separador de milhares 3 19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19_20_5" style:display-name="Separador de milhares 3 19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10" style:display-name="Separador de milhares 3 2 10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11" style:display-name="Separador de milhares 3 2 11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12" style:display-name="Separador de milhares 3 2 1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13" style:display-name="Separador de milhares 3 2 1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14" style:display-name="Separador de milhares 3 2 1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15" style:display-name="Separador de milhares 3 2 1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16" style:display-name="Separador de milhares 3 2 16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17" style:display-name="Separador de milhares 3 2 17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18" style:display-name="Separador de milhares 3 2 18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19" style:display-name="Separador de milhares 3 2 19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" style:display-name="Separador de milhares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10" style:display-name="Separador de milhares 3 2 2 10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11" style:display-name="Separador de milhares 3 2 2 11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12" style:display-name="Separador de milhares 3 2 2 1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13" style:display-name="Separador de milhares 3 2 2 1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14" style:display-name="Separador de milhares 3 2 2 1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15" style:display-name="Separador de milhares 3 2 2 1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16" style:display-name="Separador de milhares 3 2 2 16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17" style:display-name="Separador de milhares 3 2 2 17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18" style:display-name="Separador de milhares 3 2 2 18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2" style:display-name="Separador de milhares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2_20_2" style:display-name="Separador de milhares 3 2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3" style:display-name="Separador de milhares 3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4" style:display-name="Separador de milhares 3 2 2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5" style:display-name="Separador de milhares 3 2 2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6" style:display-name="Separador de milhares 3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7" style:display-name="Separador de milhares 3 2 2 7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8" style:display-name="Separador de milhares 3 2 2 8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_20_9" style:display-name="Separador de milhares 3 2 2 9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0" style:display-name="Separador de milhares 3 2 20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1" style:display-name="Separador de milhares 3 2 21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2" style:display-name="Separador de milhares 3 2 2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3" style:display-name="Separador de milhares 3 2 2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4" style:display-name="Separador de milhares 3 2 2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5" style:display-name="Separador de milhares 3 2 2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6" style:display-name="Separador de milhares 3 2 26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7" style:display-name="Separador de milhares 3 2 27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7_20_2" style:display-name="Separador de milhares 3 2 27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7_20_2_20_2" style:display-name="Separador de milhares 3 2 27 2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8" style:display-name="Separador de milhares 3 2 28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29" style:display-name="Separador de milhares 3 2 29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3" style:display-name="Separador de milhares 3 2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4" style:display-name="Separador de milhares 3 2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5" style:display-name="Separador de milhares 3 2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6" style:display-name="Separador de milhares 3 2 6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7" style:display-name="Separador de milhares 3 2 7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8" style:display-name="Separador de milhares 3 2 8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_20_9" style:display-name="Separador de milhares 3 2 9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0" style:display-name="Separador de milhares 3 20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0_20_2" style:display-name="Separador de milhares 3 20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1" style:display-name="Separador de milhares 3 21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2" style:display-name="Separador de milhares 3 2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3" style:display-name="Separador de milhares 3 2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4" style:display-name="Separador de milhares 3 2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4" style:display-name="Separador de milhares 3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5" style:display-name="Separador de milhares 3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5_20_2" style:display-name="Separador de milhares 3 5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5_20_3" style:display-name="Separador de milhares 3 5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5_20_4" style:display-name="Separador de milhares 3 5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5_20_5" style:display-name="Separador de milhares 3 5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6" style:display-name="Separador de milhares 3 6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6_20_2" style:display-name="Separador de milhares 3 6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6_20_3" style:display-name="Separador de milhares 3 6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6_20_4" style:display-name="Separador de milhares 3 6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6_20_5" style:display-name="Separador de milhares 3 6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7" style:display-name="Separador de milhares 3 7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7_20_2" style:display-name="Separador de milhares 3 7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7_20_3" style:display-name="Separador de milhares 3 7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7_20_4" style:display-name="Separador de milhares 3 7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7_20_5" style:display-name="Separador de milhares 3 7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8" style:display-name="Separador de milhares 3 8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8_20_2" style:display-name="Separador de milhares 3 8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8_20_3" style:display-name="Separador de milhares 3 8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8_20_4" style:display-name="Separador de milhares 3 8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8_20_5" style:display-name="Separador de milhares 3 8 5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9" style:display-name="Separador de milhares 3 9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9_20_2" style:display-name="Separador de milhares 3 9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9_20_3" style:display-name="Separador de milhares 3 9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9_20_4" style:display-name="Separador de milhares 3 9 4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9_20_5" style:display-name="Separador de milhares 3 9 5" style:family="table-cell" style:parent-style-name="Default" style:data-style-name="N113">
      <style:table-cell-properties fo:background-color="transparent" style:vertical-align="automatic"/>
    </style:style>
    <style:style style:name="Separador_20_de_20_milhares_20_30" style:display-name="Separador de milhares 30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1" style:display-name="Separador de milhares 31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2" style:display-name="Separador de milhares 32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3" style:display-name="Separador de milhares 33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4" style:display-name="Separador de milhares 34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5" style:display-name="Separador de milhares 35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6" style:display-name="Separador de milhares 36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7" style:display-name="Separador de milhares 37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4" style:display-name="Separador de milhares 4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4_20_10" style:display-name="Separador de milhares 4 10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0_20_2" style:display-name="Separador de milhares 4 10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0_20_3" style:display-name="Separador de milhares 4 10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0_20_4" style:display-name="Separador de milhares 4 10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0_20_5" style:display-name="Separador de milhares 4 10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1" style:display-name="Separador de milhares 4 11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1_20_2" style:display-name="Separador de milhares 4 11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1_20_3" style:display-name="Separador de milhares 4 11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1_20_4" style:display-name="Separador de milhares 4 11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1_20_5" style:display-name="Separador de milhares 4 11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2" style:display-name="Separador de milhares 4 1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2_20_2" style:display-name="Separador de milhares 4 12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2_20_3" style:display-name="Separador de milhares 4 12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2_20_4" style:display-name="Separador de milhares 4 12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2_20_5" style:display-name="Separador de milhares 4 12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3" style:display-name="Separador de milhares 4 1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3_20_2" style:display-name="Separador de milhares 4 13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3_20_3" style:display-name="Separador de milhares 4 13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3_20_4" style:display-name="Separador de milhares 4 13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3_20_5" style:display-name="Separador de milhares 4 13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4" style:display-name="Separador de milhares 4 1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4_20_2" style:display-name="Separador de milhares 4 14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4_20_3" style:display-name="Separador de milhares 4 14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4_20_4" style:display-name="Separador de milhares 4 14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4_20_5" style:display-name="Separador de milhares 4 14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5" style:display-name="Separador de milhares 4 1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5_20_2" style:display-name="Separador de milhares 4 15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5_20_3" style:display-name="Separador de milhares 4 15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5_20_4" style:display-name="Separador de milhares 4 15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5_20_5" style:display-name="Separador de milhares 4 15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6" style:display-name="Separador de milhares 4 16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6_20_2" style:display-name="Separador de milhares 4 16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6_20_3" style:display-name="Separador de milhares 4 16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6_20_4" style:display-name="Separador de milhares 4 16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6_20_5" style:display-name="Separador de milhares 4 16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7" style:display-name="Separador de milhares 4 17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7_20_2" style:display-name="Separador de milhares 4 17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7_20_3" style:display-name="Separador de milhares 4 17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7_20_4" style:display-name="Separador de milhares 4 17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7_20_5" style:display-name="Separador de milhares 4 17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8" style:display-name="Separador de milhares 4 18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8_20_2" style:display-name="Separador de milhares 4 18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8_20_3" style:display-name="Separador de milhares 4 18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8_20_4" style:display-name="Separador de milhares 4 18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8_20_5" style:display-name="Separador de milhares 4 18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9" style:display-name="Separador de milhares 4 19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9_20_2" style:display-name="Separador de milhares 4 19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9_20_3" style:display-name="Separador de milhares 4 19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9_20_4" style:display-name="Separador de milhares 4 19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19_20_5" style:display-name="Separador de milhares 4 19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" style:display-name="Separador de milhares 4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10" style:display-name="Separador de milhares 4 2 10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11" style:display-name="Separador de milhares 4 2 11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12" style:display-name="Separador de milhares 4 2 1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13" style:display-name="Separador de milhares 4 2 1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14" style:display-name="Separador de milhares 4 2 1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15" style:display-name="Separador de milhares 4 2 1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16" style:display-name="Separador de milhares 4 2 16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17" style:display-name="Separador de milhares 4 2 17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18" style:display-name="Separador de milhares 4 2 18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2" style:display-name="Separador de milhares 4 2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2_20_2" style:display-name="Separador de milhares 4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3" style:display-name="Separador de milhares 4 2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4" style:display-name="Separador de milhares 4 2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5" style:display-name="Separador de milhares 4 2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6" style:display-name="Separador de milhares 4 2 6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7" style:display-name="Separador de milhares 4 2 7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8" style:display-name="Separador de milhares 4 2 8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_20_9" style:display-name="Separador de milhares 4 2 9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0" style:display-name="Separador de milhares 4 20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0_20_2" style:display-name="Separador de milhares 4 20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1" style:display-name="Separador de milhares 4 21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2" style:display-name="Separador de milhares 4 2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3" style:display-name="Separador de milhares 4 2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4" style:display-name="Separador de milhares 4 2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25" style:display-name="Separador de milhares 4 2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3" style:display-name="Separador de milhares 4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4" style:display-name="Separador de milhares 4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5" style:display-name="Separador de milhares 4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5_20_2" style:display-name="Separador de milhares 4 5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5_20_3" style:display-name="Separador de milhares 4 5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5_20_4" style:display-name="Separador de milhares 4 5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5_20_5" style:display-name="Separador de milhares 4 5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6" style:display-name="Separador de milhares 4 6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6_20_2" style:display-name="Separador de milhares 4 6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6_20_3" style:display-name="Separador de milhares 4 6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6_20_4" style:display-name="Separador de milhares 4 6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6_20_5" style:display-name="Separador de milhares 4 6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7" style:display-name="Separador de milhares 4 7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7_20_2" style:display-name="Separador de milhares 4 7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7_20_3" style:display-name="Separador de milhares 4 7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7_20_4" style:display-name="Separador de milhares 4 7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7_20_5" style:display-name="Separador de milhares 4 7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8" style:display-name="Separador de milhares 4 8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8_20_2" style:display-name="Separador de milhares 4 8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8_20_3" style:display-name="Separador de milhares 4 8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8_20_4" style:display-name="Separador de milhares 4 8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8_20_5" style:display-name="Separador de milhares 4 8 5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9" style:display-name="Separador de milhares 4 9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9_20_2" style:display-name="Separador de milhares 4 9 2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9_20_3" style:display-name="Separador de milhares 4 9 3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9_20_4" style:display-name="Separador de milhares 4 9 4" style:family="table-cell" style:parent-style-name="Default" style:data-style-name="N113">
      <style:table-cell-properties fo:background-color="transparent" style:vertical-align="automatic"/>
    </style:style>
    <style:style style:name="Separador_20_de_20_milhares_20_4_20_9_20_5" style:display-name="Separador de milhares 4 9 5" style:family="table-cell" style:parent-style-name="Default" style:data-style-name="N113">
      <style:table-cell-properties fo:background-color="transparent" style:vertical-align="automatic"/>
    </style:style>
    <style:style style:name="Separador_20_de_20_milhares_20_44" style:display-name="Separador de milhares 44" style:family="table-cell" style:parent-style-name="Default" style:data-style-name="N113">
      <style:table-cell-properties fo:background-color="transparent" style:vertical-align="automatic"/>
    </style:style>
    <style:style style:name="Separador_20_de_20_milhares_20_45" style:display-name="Separador de milhares 45" style:family="table-cell" style:parent-style-name="Default" style:data-style-name="N113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0" style:display-name="Separador de milhares 5 10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0_20_2" style:display-name="Separador de milhares 5 10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1" style:display-name="Separador de milhares 5 11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1_20_2" style:display-name="Separador de milhares 5 11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2" style:display-name="Separador de milhares 5 1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2_20_2" style:display-name="Separador de milhares 5 12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3" style:display-name="Separador de milhares 5 13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3_20_2" style:display-name="Separador de milhares 5 13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4" style:display-name="Separador de milhares 5 14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4_20_2" style:display-name="Separador de milhares 5 14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5" style:display-name="Separador de milhares 5 15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5_20_2" style:display-name="Separador de milhares 5 15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6" style:display-name="Separador de milhares 5 16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6_20_2" style:display-name="Separador de milhares 5 16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7" style:display-name="Separador de milhares 5 17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18" style:display-name="Separador de milhares 5 18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2" style:display-name="Separador de milhares 5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3" style:display-name="Separador de milhares 5 3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3_20_2" style:display-name="Separador de milhares 5 3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4" style:display-name="Separador de milhares 5 4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4_20_2" style:display-name="Separador de milhares 5 4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5" style:display-name="Separador de milhares 5 5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5_20_2" style:display-name="Separador de milhares 5 5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6" style:display-name="Separador de milhares 5 6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6_20_2" style:display-name="Separador de milhares 5 6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7" style:display-name="Separador de milhares 5 7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7_20_2" style:display-name="Separador de milhares 5 7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8" style:display-name="Separador de milhares 5 8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8_20_2" style:display-name="Separador de milhares 5 8 2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9" style:display-name="Separador de milhares 5 9" style:family="table-cell" style:parent-style-name="Default" style:data-style-name="N113">
      <style:table-cell-properties fo:background-color="transparent" style:vertical-align="automatic"/>
    </style:style>
    <style:style style:name="Separador_20_de_20_milhares_20_5_20_9_20_2" style:display-name="Separador de milhares 5 9 2" style:family="table-cell" style:parent-style-name="Default" style:data-style-name="N113">
      <style:table-cell-properties fo:background-color="transparent" style:vertical-align="automatic"/>
    </style:style>
    <style:style style:name="Separador_20_de_20_milhares_20_55" style:display-name="Separador de milhares 55" style:family="table-cell" style:parent-style-name="Default" style:data-style-name="N113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10" style:display-name="Separador de milhares 6 10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11" style:display-name="Separador de milhares 6 11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12" style:display-name="Separador de milhares 6 12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13" style:display-name="Separador de milhares 6 13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14" style:display-name="Separador de milhares 6 14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15" style:display-name="Separador de milhares 6 15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16" style:display-name="Separador de milhares 6 16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17" style:display-name="Separador de milhares 6 17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18" style:display-name="Separador de milhares 6 18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19" style:display-name="Separador de milhares 6 19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2" style:display-name="Separador de milhares 6 2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20" style:display-name="Separador de milhares 6 20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21" style:display-name="Separador de milhares 6 21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22" style:display-name="Separador de milhares 6 22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23" style:display-name="Separador de milhares 6 23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3" style:display-name="Separador de milhares 6 3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4" style:display-name="Separador de milhares 6 4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5" style:display-name="Separador de milhares 6 5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6" style:display-name="Separador de milhares 6 6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7" style:display-name="Separador de milhares 6 7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8" style:display-name="Separador de milhares 6 8" style:family="table-cell" style:parent-style-name="Default" style:data-style-name="N113">
      <style:table-cell-properties fo:background-color="transparent" style:vertical-align="automatic"/>
    </style:style>
    <style:style style:name="Separador_20_de_20_milhares_20_6_20_9" style:display-name="Separador de milhares 6 9" style:family="table-cell" style:parent-style-name="Default" style:data-style-name="N113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71" style:display-name="Separador de milhares 71" style:family="table-cell" style:parent-style-name="Default" style:data-style-name="N113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0" style:display-name="Separador de milhares 8 10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0_20_2" style:display-name="Separador de milhares 8 10 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1" style:display-name="Separador de milhares 8 11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1_20_2" style:display-name="Separador de milhares 8 11 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2" style:display-name="Separador de milhares 8 1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2_20_2" style:display-name="Separador de milhares 8 12 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3" style:display-name="Separador de milhares 8 13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3_20_2" style:display-name="Separador de milhares 8 13 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4" style:display-name="Separador de milhares 8 14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4_20_2" style:display-name="Separador de milhares 8 14 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5" style:display-name="Separador de milhares 8 15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5_20_2" style:display-name="Separador de milhares 8 15 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6" style:display-name="Separador de milhares 8 16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6_20_2" style:display-name="Separador de milhares 8 16 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7" style:display-name="Separador de milhares 8 17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8" style:display-name="Separador de milhares 8 18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19" style:display-name="Separador de milhares 8 19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" style:display-name="Separador de milhares 8 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10" style:display-name="Separador de milhares 8 2 10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11" style:display-name="Separador de milhares 8 2 11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12" style:display-name="Separador de milhares 8 2 1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13" style:display-name="Separador de milhares 8 2 13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14" style:display-name="Separador de milhares 8 2 14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15" style:display-name="Separador de milhares 8 2 15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16" style:display-name="Separador de milhares 8 2 16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17" style:display-name="Separador de milhares 8 2 17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18" style:display-name="Separador de milhares 8 2 18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2" style:display-name="Separador de milhares 8 2 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2_20_2" style:display-name="Separador de milhares 8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3" style:display-name="Separador de milhares 8 2 3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4" style:display-name="Separador de milhares 8 2 4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5" style:display-name="Separador de milhares 8 2 5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6" style:display-name="Separador de milhares 8 2 6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7" style:display-name="Separador de milhares 8 2 7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8" style:display-name="Separador de milhares 8 2 8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_20_9" style:display-name="Separador de milhares 8 2 9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0" style:display-name="Separador de milhares 8 20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1" style:display-name="Separador de milhares 8 21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3" style:display-name="Separador de milhares 8 3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4" style:display-name="Separador de milhares 8 4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5" style:display-name="Separador de milhares 8 5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6" style:display-name="Separador de milhares 8 6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6_20_2" style:display-name="Separador de milhares 8 6 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7" style:display-name="Separador de milhares 8 7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7_20_2" style:display-name="Separador de milhares 8 7 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8" style:display-name="Separador de milhares 8 8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8_20_2" style:display-name="Separador de milhares 8 8 2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9" style:display-name="Separador de milhares 8 9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9_20_2" style:display-name="Separador de milhares 8 9 2" style:family="table-cell" style:parent-style-name="Default" style:data-style-name="N113">
      <style:table-cell-properties fo:background-color="transparent" style:vertical-align="automatic"/>
    </style:style>
    <style:style style:name="Separador_20_de_20_milhares_20_9" style:display-name="Separador de milhares 9" style:family="table-cell" style:parent-style-name="Default" style:data-style-name="N11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9_20_2" style:display-name="Separador de milhares 9 2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8pt" fo:font-weight="bold" style:font-name-asian="Arial" style:font-family-asian="Arial" style:font-size-asian="18pt" style:font-weight-asian="bold" style:font-name-complex="Arial" style:font-family-complex="Arial" style:font-size-complex="18pt" style:font-weight-complex="bold"/>
    </style:style>
    <style:style style:name="TITULO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fo:font-weight="bold" style:font-name-asian="Arial" style:font-family-asian="Arial" style:font-size-asian="12pt" style:font-weight-asian="bold" style:font-name-complex="Arial" style:font-family-complex="Arial" style:font-size-complex="12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1.7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file-name text:display="full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tr161703</meta:initial-creator>
    <meta:creation-date>2017-05-10T18:23:52Z</meta:creation-date>
    <dc:date>2020-06-01T21:01:22.562000000</dc:date>
    <meta:print-date>2018-10-29T21:00:34Z</meta:print-date>
    <meta:editing-duration>PT1M10S</meta:editing-duration>
    <meta:editing-cycles>1</meta:editing-cycles>
    <meta:document-statistic meta:table-count="1" meta:cell-count="22" meta:object-count="0"/>
    <meta:user-defined meta:name="AppVersion">15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